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Tonnenberg 8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27 januari 2025  de overeenkomst “Anterieure overeenkomst inzake </text:span>
            <text:span text:style-name="nadrukvet">bestemmingswijziging en ontwikkeling op de locatie Tonnenberg 8 te Ermelo</text:span>
            <text:span text:style-name="nadrukvet">” zijnde een overeenkomst over grondexploitatie als bedoeld in de Wro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Anterieure overeenkomst Tonnenberg 8” (artikel 6.24 Wro)</meta:user-defined>
    <meta:user-defined meta:name="DCTERMS.W3CDTF/DCTERMS.available">2025-10-15</meta:user-defined>
    <meta:user-defined meta:name="DCTERMS.W3CDTF/OVERHEIDop.jaargang">2025</meta:user-defined>
    <meta:user-defined meta:name="OVERHEIDop.externeBijlage">Zakelijke beschrijving exploitatieovereenkomst|exb-2025-37154</meta:user-defined>
    <meta:user-defined meta:name="OVERHEIDop.publicationIssue">444266</meta:user-defined>
    <meta:user-defined meta:name="OVERHEIDop.GmbID/DC.identifier">gmb-2025-444266</meta:user-defined>
    <meta:user-defined meta:name="OVERHEIDop.versieInformatie"/>
  </office:meta>
</office:document-meta>
</file>