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, verleende vergunning. Een exploitatievergunning voor Pizza shoarma Fantasia, Dorpsstraat 12A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5/772582</text:p>
            <text:p text:style-name="common-al">
            <text:span text:style-name="nadrukvet">Verzenddatum besluit: 10-10-2025</text:span>
          </text:p>
            <text:p text:style-name="common-al">
            <text:span text:style-name="nadrukvet">Locatie:</text:span> Dorpsstraat 12A 8152BL Lemelerveld</text:p>
            <text:p text:style-name="common-al">
            <text:span text:style-name="nadrukvet">Projectomschrijving:</text:span> het aanvragen van een exploitatievergunning voor Pizza shoarma Fantasia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26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72582</meta:user-defined>
    <meta:user-defined meta:name="DCTERMS.abstract">het aanvragen van een exploitatievergunning voor Pizza shoarma Fantasia</meta:user-defined>
    <dc:language>nl</dc:language>
    <meta:user-defined meta:name="OVERHEIDop.locatietype/OVERHEIDop.gebiedsmarkering">Punt</meta:user-defined>
    <meta:user-defined meta:name="DC.title">Besluit, verleende vergunning. Een exploitatievergunning voor Pizza shoarma Fantasia, Dorpsstraat 12A 8152BL Lemeler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65</meta:user-defined>
    <meta:user-defined meta:name="OVERHEIDop.GmbID/DC.identifier">gmb-2025-444265</meta:user-defined>
    <meta:user-defined meta:name="OVERHEIDop.versieInformatie"/>
  </office:meta>
</office:document-meta>
</file>