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tenheuvelweg 73 1101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.v.m. het realiseren van  561 nieuwbouw appartementen t.h.v. Hettenheuvelweg 73</text:p>
            <text:p text:style-name="common-al">Besluit: verleend</text:p>
            <text:p text:style-name="common-al">Besluit verzonden op: 09-10-2025</text:p>
            <text:p text:style-name="common-al">Zaakadres: Hettenheuvelweg 73 1101CX</text:p>
            <text:p text:style-name="common-al">Zaaknummer: Z2025-033276</text:p>
            <text:p text:style-name="common-al">DSO-nummer: 2025073101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27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2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276</meta:user-defined>
    <meta:user-defined meta:name="DCTERMS.abstract">kappen van 3 bomen i.v.m. het realiseren van  561 nieuwbouw appartementen t.h.v. Hettenheuvelweg 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ttenheuvelweg 73 1101CX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63</meta:user-defined>
    <meta:user-defined meta:name="OVERHEIDop.GmbID/DC.identifier">gmb-2025-444263</meta:user-defined>
    <meta:user-defined meta:name="OVERHEIDop.versieInformatie"/>
  </office:meta>
</office:document-meta>
</file>