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2 woningen en de winkel in één woning op de locatie Beverwijckstraat 7 te Dordrecht zaaknummer 9003511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2 woningen en de winkel in één woning op de locatie Beverwijc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2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in 2 woningen en de winkel in één woning op de locatie Beverwijckstraat 7 te Dordrecht zaaknummer 9003511516</meta:user-defined>
    <meta:user-defined meta:name="DCTERMS.W3CDTF/DCTERMS.available">2025-10-14</meta:user-defined>
    <meta:user-defined meta:name="DCTERMS.W3CDTF/OVERHEIDop.jaargang">2025</meta:user-defined>
    <meta:user-defined meta:name="OVERHEIDop.publicationIssue">444261</meta:user-defined>
    <meta:user-defined meta:name="OVERHEIDop.GmbID/DC.identifier">gmb-2025-444261</meta:user-defined>
    <meta:user-defined meta:name="OVERHEIDop.versieInformatie"/>
  </office:meta>
</office:document-meta>
</file>