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opslag inventaris uit schuurtjes van bewoners), bouwkeet en vrachtwagen met hijskraan op de openbare parkeerplaatsen nabij Kampvelderweg 1-3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8 oktober 2025 het plaatsen van een opslagcontainer (opslag inventaris uit schuurtjes van bewoners), bouwkeet en vrachtwagen met hijskraan op de openbare parkeerplaatsen nabij Kampvelderweg 1-3 3851 GT 20 nov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opslagcontainer (opslag inventaris uit schuurtjes van bewoners), bouwkeet en vrachtwagen met hijskraan op de openbare parkeerplaatsen nabij Kampvelderweg 1-3 te Ermelo</meta:user-defined>
    <meta:user-defined meta:name="DCTERMS.W3CDTF/DCTERMS.available">2025-10-15</meta:user-defined>
    <meta:user-defined meta:name="DCTERMS.W3CDTF/OVERHEIDop.jaargang">2025</meta:user-defined>
    <meta:user-defined meta:name="OVERHEIDop.publicationIssue">444260</meta:user-defined>
    <meta:user-defined meta:name="OVERHEIDop.GmbID/DC.identifier">gmb-2025-444260</meta:user-defined>
    <meta:user-defined meta:name="OVERHEIDop.versieInformatie"/>
  </office:meta>
</office:document-meta>
</file>