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Coxsebaan 16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realiseren van een propaantank van 2,5m<text:span text:style-name="sup">3</text:span></text:p>
            <text:p text:style-name="common-al">Locatie: Coxsebaan 16, 5469 NG Erp</text:p>
            <text:p text:style-name="common-al">DSO-kenmerk:  2025091100661</text:p>
            <text:p text:style-name="common-al">Zaaknummer:  Z/261124</text:p>
            <text:p text:style-name="common-al">Datum ontvangen:  11 sept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425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124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Coxsebaan 16, Er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59</meta:user-defined>
    <meta:user-defined meta:name="OVERHEIDop.GmbID/DC.identifier">gmb-2025-444259</meta:user-defined>
    <meta:user-defined meta:name="OVERHEIDop.versieInformatie"/>
  </office:meta>
</office:document-meta>
</file>