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individuele gehandicaptenparkeerplaats nabij  Zuidemastraat 22 te Wilderva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50784</text:p>
            <text:p text:style-name="common-al">Burgemeester en wethouders van Veendam,</text:p>
            <text:p text:style-name="common-al"/>
            <text:p text:style-name="common-al">Gelezen het verzoek voor het aanwijzen van een individuele gehandicaptenparkeerplaats nabij  Zuidemastraat 22 te Wildervank;</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hij door zijn  fysieke beperkingen niet in staat is lange afstanden af te leggen;</text:p>
            <text:p text:style-name="common-al"/>
            <text:p text:style-name="common-al">dat hij in het bezit is van een geldige gehandicaptenparkeerkaart onder nummer 1501213 en dat het daarom gewenst is het verzoek in te willigen door nabij de woning Zuidemastraat 22 te Wildervank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common-al"/>
            <text:p text:style-name="common-al">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voor de woning aan de Zuidemastraat 22 te Wildervank,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7 oktober 2025</text:p>
            <text:p text:style-name="common-al"/>
            <text:p text:style-name="common-al"/>
            <text:p text:style-name="common-al">Verzonden,</text:p>
            <text:p text:style-name="common-al"/>
            <text:p text:style-name="common-al"/>
            <text:p text:style-name="common-al"/>
            <text:p text:style-name="common-al"/>
            <text:p text:style-name="common-al">Namens burgemeester en wethouders van Veendam. </text:p>
            <text:p text:style-name="common-al"/>
            <text:p text:style-name="common-al"/>
            <text:p text:style-name="common-al"/>
            <text:p text:style-name="common-al">M.J.J. Hazenberg</text:p>
            <text:p text:style-name="common-al">Afdelingshoofd Fysieke Leefomgeving</text:p>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2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endam  - aanleg individuele gehandicaptenparkeerplaats  - Zuidema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0784</meta:user-defined>
    <meta:user-defined meta:name="OVERHEIDop.verkeersbordcode">E6</meta:user-defined>
    <dc:language>nl</dc:language>
    <meta:user-defined meta:name="OVERHEIDop.locatietype/OVERHEIDop.gebiedsmarkering">Adres</meta:user-defined>
    <meta:user-defined meta:name="DC.title">Verkeersbesluit aanleg individuele gehandicaptenparkeerplaats nabij  Zuidemastraat 22 te Wildervank</meta:user-defined>
    <meta:user-defined meta:name="DCTERMS.W3CDTF/DCTERMS.available">2025-10-14</meta:user-defined>
    <meta:user-defined meta:name="OVERHEIDop.externeBijlage">VB-2025-16 Kaart|exb-2025-37153</meta:user-defined>
    <meta:user-defined meta:name="DCTERMS.W3CDTF/OVERHEIDop.jaargang">2025</meta:user-defined>
    <meta:user-defined meta:name="OVERHEIDop.publicationIssue">444256</meta:user-defined>
    <meta:user-defined meta:name="OVERHEIDop.GmbID/DC.identifier">gmb-2025-444256</meta:user-defined>
    <meta:user-defined meta:name="OVERHEIDop.versieInformatie"/>
  </office:meta>
</office:document-meta>
</file>