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uinhuis, Houtwijkerveld 82 2131M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 oktober 2025, het plaatsen van een tuinhuis, Houtwijkerveld 82 2131M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2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34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tuinhuis, Houtwijkerveld 82 2131MK Hoofddor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55</meta:user-defined>
    <meta:user-defined meta:name="OVERHEIDop.GmbID/DC.identifier">gmb-2025-444255</meta:user-defined>
    <meta:user-defined meta:name="OVERHEIDop.versieInformatie"/>
  </office:meta>
</office:document-meta>
</file>