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Athenelaan 149 2152K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 september 2025, het realiseren van een dakopbouw, Athenelaan 149 2152KL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2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6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Athenelaan 149 2152KL Nieuw-Venne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49</meta:user-defined>
    <meta:user-defined meta:name="OVERHEIDop.GmbID/DC.identifier">gmb-2025-444249</meta:user-defined>
    <meta:user-defined meta:name="OVERHEIDop.versieInformatie"/>
  </office:meta>
</office:document-meta>
</file>