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Kosterijstraat 1, 7971 CK Havelte, Verzoeklocatie 2025100201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Kosterijstraat 1, 7971 CK Havelte, Verzoeklocatie 2025100201178, voor de activiteit het kappen van 2 eiken, 10-10-2025 zaaknummer: 2025-01912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2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2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Kosterijstraat 1, 7971 CK Havelte, Verzoeklocatie 2025100201178</meta:user-defined>
    <meta:user-defined meta:name="DCTERMS.W3CDTF/DCTERMS.available">2025-10-14</meta:user-defined>
    <meta:user-defined meta:name="DCTERMS.W3CDTF/OVERHEIDop.jaargang">2025</meta:user-defined>
    <meta:user-defined meta:name="OVERHEIDop.publicationIssue">444247</meta:user-defined>
    <meta:user-defined meta:name="OVERHEIDop.GmbID/DC.identifier">gmb-2025-444247</meta:user-defined>
    <meta:user-defined meta:name="OVERHEIDop.versieInformatie"/>
  </office:meta>
</office:document-meta>
</file>