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int Nicolaasintocht op 15 november 2025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 Sint Nicolaasintocht 15 november 2025 13.30 tot 17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Sint Nicolaasintocht op 15 november 2025 aan Raadhuisplein 2 te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245</meta:user-defined>
    <meta:user-defined meta:name="OVERHEIDop.GmbID/DC.identifier">gmb-2025-444245</meta:user-defined>
    <meta:user-defined meta:name="OVERHEIDop.versieInformatie"/>
  </office:meta>
</office:document-meta>
</file>