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voor de Prinses Irenelaan 49 in Uitgeest, op maandag 27 oktober 2025 verzenddatum 10 oktober 2025 (Z2025-00007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42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037</meta:user-defined>
    <meta:user-defined meta:name="DCTERMS.abstract">plaatsen autolaadkraan Prinses Irenelaan 49 UitgeestPrinses Irenelaan 49, 1911HV Uitgeest, verzenddatum 9 oktober 2025 (Z2025-00007037)</meta:user-defined>
    <dc:language>nl</dc:language>
    <meta:user-defined meta:name="OVERHEIDop.locatietype/OVERHEIDop.gebiedsmarkering">Punt</meta:user-defined>
    <meta:user-defined meta:name="DC.title">Gemeente Uitgeest, verleende vergunning voor het plaatsen van een autolaadkraan voor de Prinses Irenelaan 49 in Uitgeest, op maandag 27 oktober 2025 verzenddatum 10 oktober 2025 (Z2025-00007037)</meta:user-defined>
    <meta:user-defined meta:name="DCTERMS.W3CDTF/DCTERMS.available">2025-10-14</meta:user-defined>
    <meta:user-defined meta:name="DCTERMS.W3CDTF/OVERHEIDop.jaargang">2025</meta:user-defined>
    <meta:user-defined meta:name="OVERHEIDop.publicationIssue">444242</meta:user-defined>
    <meta:user-defined meta:name="OVERHEIDop.GmbID/DC.identifier">gmb-2025-444242</meta:user-defined>
    <meta:user-defined meta:name="OVERHEIDop.versieInformatie"/>
  </office:meta>
</office:document-meta>
</file>