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alweg 18 7676SC Westerhaar-Vriezenveensewijk, wijzigen indeling bedrijfswoning met inwoning, ontvangen op 09-10-2025, zaaknummer TR-Z2025-0015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, Bouwactiviteit (technisch)</text:p>
            <text:p text:style-name="common-al">
            <text:span text:style-name="nadrukvet">Waar:</text:span> Dalweg 18 7676SC Westerhaar-Vriezenveensewijk</text:p>
            <text:p text:style-name="common-al">
            <text:span text:style-name="nadrukvet">Project:</text:span> wijzigen indeling bedrijfswoning met inwoning</text:p>
            <text:p text:style-name="common-al">
            <text:span text:style-name="nadrukvet">Ingekomen:</text:span> 09-10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4424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24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24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543</meta:user-defined>
    <meta:user-defined meta:name="DCTERMS.abstract">wijzigen indeling bedrijfswoning met in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Dalweg 18 7676SC Westerhaar-Vriezenveensewijk, wijzigen indeling bedrijfswoning met inwoning, ontvangen op 09-10-2025, zaaknummer TR-Z2025-001543.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4241</meta:user-defined>
    <meta:user-defined meta:name="OVERHEIDop.GmbID/DC.identifier">gmb-2025-444241</meta:user-defined>
    <meta:user-defined meta:name="OVERHEIDop.versieInformatie"/>
  </office:meta>
</office:document-meta>
</file>