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laatsen van een tijdelijke woonunit nabij De Beek 77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 oktober 2025 De Beek ongenummerd (nabij nummer 77) het plaatsen van een tijdelijke woonunit 3852 PL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4423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3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3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laatsen van een tijdelijke woonunit nabij De Beek 77 te Ermelo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239</meta:user-defined>
    <meta:user-defined meta:name="OVERHEIDop.GmbID/DC.identifier">gmb-2025-444239</meta:user-defined>
    <meta:user-defined meta:name="OVERHEIDop.versieInformatie"/>
  </office:meta>
</office:document-meta>
</file>