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Noorder Parallelweg – Noorder Alle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Waalwijk geeft hierbij kennis van de terinzagelegging van het door de raad op 9 oktober 2025 genomen besluit om op grond van het bepaalde in artikel 9.1 lid 1 onder c van de Omgevingswet een voorkeursrecht te vestigen op onroerende zaken die deel uitmaken van de locaties plaatselijk bekend als ‘Noorder Parallelweg’ en ‘Noorder Allee’. De onroerende zaken zijn nader aangegeven op de bij de voorkeursrechtbeschikking behorende en als zodanig gewaarmerkte grondtekeningen en lijsten van eigenaren en beperkt gerechtigden.</text:p>
            <text:p text:style-name="al"/>
            <text:p text:style-name="al">
            <text:span text:style-name="nadrukvet">Waarom vestigt de gemeente het voorkeursrecht?</text:span>
          </text:p>
            <text:p text:style-name="al">De gemeente Waalwijk groeit en heeft grote plannen op het gebied van duurzaamheid, wonen, recreatie en economie. Om deze groei goed te begeleiden en de omgeving prettig en leefbaar te houden, is een verandering in mobiliteit nodig. Een goede verbinding met het openbaar vervoer is daarbij belangrijk.</text:p>
            <text:p text:style-name="al"/>
            <text:p text:style-name="al">Omdat Waalwijk geen treinverbinding heeft, is de aansluiting op het openbaar vervoer beperkt. Dit maakt het moeilijker om verder te groeien in wonen en werken. Daarom is de gemeente al langere tijd in gesprek met de provincie en omliggende gemeenten over het verbeteren van het busvervoer, bijvoorbeeld door snellere routes en meer bussen.</text:p>
            <text:p text:style-name="al"/>
            <text:p text:style-name="al">Naast betere verbindingen wil de gemeente ook plekken ontwikkelen waar verschillende vormen van vervoer samenkomen: zogenaamde mobiliteitshubs. Het busstation van Waalwijk moet uitgroeien tot zo’n hub. Uit onderzoek zijn meerdere geschikte locaties naar voren gekomen.</text:p>
            <text:p text:style-name="al">In de nieuwe omgevingsvisie zijn deze locaties opgenomen. Op twee plekken – bij de Noorder Parallelweg en de Noorder Allee – is de gemeente nog geen eigenaar van alle grond. Daarom is het belangrijk dat de gemeente grip houdt op deze gebieden, zodat de plannen voor mobiliteitshubs goed kunnen worden uitgevoerd.</text:p>
            <text:p text:style-name="al"/>
            <text:p text:style-name="al">
            <text:span text:style-name="nadrukvet">Bekendmaking en inwerkingtreding</text:span>
          </text:p>
            <text:p text:style-name="al">De voorkeursrechtbeschikking van de raad is per aangetekende brief bekendgemaakt aan de belanghebbenden (lees: de betrokken eigenaren en beperkt gerechtigden). Binnen vier dagen na de bekendmaking dient de voorkeursrechtbeschikking te worden ingeschreven in de openbare registers van het Kadaster, opdat het voorkeursrecht vanaf het tijdstip van de inschrijving in werking treedt.</text:p>
            <text:p text:style-name="al"/>
            <text:p text:style-name="al">
            <text:span text:style-name="nadrukvet">Terinzagelegging</text:span>
          </text:p>
            <text:p text:style-name="al">De voorkeursrechtbeschikking van de raad ligt met de daarop betrekking hebbende stukken, daaronder mede begrepen de grondtekening, de kadastrale aanduidingen van de onroerende zaken waarop het voorkeursrecht wordt gevestigd, hun grootte, evenals de namen van de eigenaren van en de beperkt gerechtigden op de in de beschikking opgenomen onroerende zaken, vanaf 13 oktober 2025 voor een periode van zes weken voor eenieder kosteloos ter inzage op de receptie van het stadhuis, Taxandriaweg 6 te Waalwijk. De receptie is op maandag tot en met vrijdag geopend van 08:30 tot 17: 00 uur. De voorkeursrechtbeschikking en de daarop betrekking hebbende stukken zijn ook gedurende deze termijn te raadplegen via de gemeentelijke webpagina: www.waalwijk.nl.</text:p>
            <text:p text:style-name="al"/>
            <text:p text:style-name="al">
            <text:span text:style-name="nadrukvet">Bezwaar en voorlopige voorziening</text:span>
          </text:p>
            <text:p text:style-name="al">Tegen de voorkeursrechtbeschikking van de raad kunnen belanghebbenden ingevolge de Algemene wet bestuursrecht (Awb) gedurende een termijn van zes weken, ingaande op de dag nadat de beschikking bekend is gemaakt, bezwaar maken. Het bezwaarschrift moet worden ingediend bij de raad van de gemeente Waalwijk, Postbus 10150, 5140 GB Waalwijk. Het bezwaar dient te zijn ondertekend en bevat tenminste:</text:p>
            <text:p text:style-name="al"/>
            <text:p text:style-name="al">a. de naam en het adres van de indiener;</text:p>
            <text:p text:style-name="al">b. de dagtekening;</text:p>
            <text:p text:style-name="al">c. een omschrijving van het besluit (de voorkeursrechtbeschikking) waartegen het bezwaar is gericht;</text:p>
            <text:p text:style-name="al">d. de gronden van bezwaar.</text:p>
            <text:p text:style-name="al"/>
            <text:p text:style-name="al">Het besluit van de raad volgt op de voorkeursrechtbeschikking door het college van burgemeester en wethouders van de gemeente Waalwijk van 19 augustus 2025. Wanneer een belanghebbende reeds bezwaar heeft gemaakt tegen het collegebesluit wordt dit bezwaar mede geacht te zijn gericht tegen de voorkeursrechtbeschikking van de raad. In dat geval is het indienen van een nieuw bezwaarschrift niet meer nodig.</text:p>
            <text:p text:style-name="al"/>
            <text:p text:style-name="al">Het indienen van een bezwaarschrift schorst de werking van het besluit (de voorkeursrechtbeschikking) niet op. Een belanghebbende die bezwaar heeft ingediend kan, indien onverwijlde spoed, gelet op de betrokken belangen, dat vereist, op grond van artikel 8:81 van de Awb tevens een verzoek om voorlopige voorziening vragen bij de voorzieningenrechter van de rechtbank Zeeland-West-Brabant, afdeling bestuursrecht, Postbus 90006, 4800 PA Breda.</text:p>
            <text:p text:style-name="al"/>
            <text:p text:style-name="al">
            <text:span text:style-name="nadrukvet">Heeft u vragen?</text:span>
          </text:p>
            <text:p text:style-name="al">Laat het ons gerust weten. U kunt dan tijdens kantoortijden contact opnemen met Ralf Geelen. Hij is te bereiken via het algemene telefoonnummer: 0416 - 68 34 56 of per e-mail op: info@waalwijk.nl.</text:p>
            <text:p text:style-name="al"/>
            <text:p text:style-name="al">Waalwijk, 13 oktober 2025</text:p>
            <text:p text:style-name="al">Het college van burgemeester en wethouders van de gemeente Waalwijk</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423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3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3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DC.title">VESTIGING VOORKEURSRECHT Noorder Parallelweg – Noorder Allee</meta:user-defined>
    <meta:user-defined meta:name="DCTERMS.W3CDTF/DCTERMS.available">2025-10-15</meta:user-defined>
    <meta:user-defined meta:name="DCTERMS.W3CDTF/OVERHEIDop.jaargang">2025</meta:user-defined>
    <meta:user-defined meta:name="OVERHEIDop.publicationIssue">444238</meta:user-defined>
    <meta:user-defined meta:name="OVERHEIDop.GmbID/DC.identifier">gmb-2025-444238</meta:user-defined>
    <meta:user-defined meta:name="OVERHEIDop.versieInformatie"/>
  </office:meta>
</office:document-meta>
</file>