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tegenwindfietsen op één door u nog te melden dag in de periode van 1 oktober 2025 tot en met 28 februari 2026Zaakomschrijving: NK tegenwindfietsen op 1 november 2025Zaaknummer: 1589606Datum beschikking verzonden: 1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2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665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K tegenwindfietsen op één door u nog te melden dag in de periode van 1 oktober 2025 tot en met 28 februari 2026Zaakomschrijving: NK tegenwindfietsen op 1 november 2025Zaaknummer: 1589606Datum beschikking verzonden: 10 oktober 2025</meta:user-defined>
    <meta:user-defined meta:name="DCTERMS.W3CDTF/DCTERMS.available">2025-10-14</meta:user-defined>
    <meta:user-defined meta:name="DCTERMS.W3CDTF/OVERHEIDop.jaargang">2025</meta:user-defined>
    <meta:user-defined meta:name="OVERHEIDop.publicationIssue">444237</meta:user-defined>
    <meta:user-defined meta:name="OVERHEIDop.GmbID/DC.identifier">gmb-2025-444237</meta:user-defined>
    <meta:user-defined meta:name="OVERHEIDop.versieInformatie"/>
  </office:meta>
</office:document-meta>
</file>