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kraam aan de Reed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de volgende standplaatsvergunning op grond van artikel 5:18 van de Algemene Plaatselijke Verordening Veendam 2025 (APV) heeft verleend: </text:p>
            <text:p text:style-name="common-al">Omschrijving: het verkopen van oliebollen van maandag tot en met zondag gedurende de periode van 1 november t/ 31 december 2025</text:p>
            <text:p text:style-name="common-al">Locatie: Parkeerplaats Jumbo aan de Reede in Veendam </text:p>
            <text:p text:style-name="common-al">Datum verzending besluit: 9 oktober 2025</text:p>
            <text:p text:style-name="common-al">Zaaknummer: 2025-043210</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423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3210</meta:user-defined>
    <meta:user-defined meta:name="DCTERMS.abstract">Standplaatsvergunning voor het verkopen van oliebollen van maandag tot en met zondag gedurende de periode van 1 november t/m 31 december 2025 Parkeerplaats Jumbo aan de Reede in Veendam </meta:user-defined>
    <dc:language>nl</dc:language>
    <meta:user-defined meta:name="OVERHEIDop.locatietype/OVERHEIDop.gebiedsmarkering">Punt</meta:user-defined>
    <meta:user-defined meta:name="DC.title">Verleende standplaatsvergunning oliebollenkraam aan de Reede 2025</meta:user-defined>
    <meta:user-defined meta:name="DCTERMS.W3CDTF/DCTERMS.available">2025-10-14</meta:user-defined>
    <meta:user-defined meta:name="DCTERMS.W3CDTF/OVERHEIDop.jaargang">2025</meta:user-defined>
    <meta:user-defined meta:name="OVERHEIDop.publicationIssue">444236</meta:user-defined>
    <meta:user-defined meta:name="OVERHEIDop.GmbID/DC.identifier">gmb-2025-444236</meta:user-defined>
    <meta:user-defined meta:name="OVERHEIDop.versieInformatie"/>
  </office:meta>
</office:document-meta>
</file>