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verplaatsen van een LED-zuil naar Putterweg (tegenover Smutslaan 1 tot en met 29) ter hoogte van het bushokje te Ermelo </text:p>
      <text:section text:name="zakelijke-mededeling_id1-3-2" text:style-name="zakelijke-mededeling">
        <text:section text:name="zakelijke-mededeling-tekst_id1-3-2-1" text:style-name="zakelijke-mededeling-tekst">
          <text:section text:name="tekst_id1-3-2-1-1" text:style-name="tekst">
            <text:p text:style-name="common-al">Rectificatie verleende omgevingsvergunning</text:p>
            <text:p text:style-name="common-al">
            <text:span text:style-name="nadrukvet">Omschrijving </text:span>
          </text:p>
            <text:p text:style-name="common-al">
            <text:span text:style-name="nadrukcur">In de publicatie van 8 oktober 2025 is het volgende gepubliceerd:</text:span>
          </text:p>
            <text:p text:style-name="common-al">
            <text:span text:style-name="nadrukcur"> Putterweg ter hoogte van nr. 36: plaatsen van een LED-zuil.</text:span> </text:p>
            <text:p text:style-name="common-al"> Dit moet zijn:</text:p>
            <text:p text:style-name="common-al"> 7 oktober 2025 het verplaatsen van een LED-zuil naar Putterweg ongenummerd (tegenover Smutslaan 1 t/m 29), ter hoogte bushokje 3851 ZA 19 november 2025</text:p>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423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3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3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Rectificatie: Toestemming voor het verplaatsen van een LED-zuil naar Putterweg (tegenover Smutslaan 1 tot en met 29) ter hoogte van het bushokje te Ermelo</meta:user-defined>
    <meta:user-defined meta:name="DCTERMS.W3CDTF/DCTERMS.available">2025-10-15</meta:user-defined>
    <meta:user-defined meta:name="DCTERMS.W3CDTF/OVERHEIDop.jaargang">2025</meta:user-defined>
    <meta:user-defined meta:name="OVERHEIDop.publicationIssue">444233</meta:user-defined>
    <meta:user-defined meta:name="OVERHEIDop.GmbID/DC.identifier">gmb-2025-444233</meta:user-defined>
    <meta:user-defined meta:name="OVERHEIDop.versieInformatie"/>
  </office:meta>
</office:document-meta>
</file>