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gegroepeerde brievenbussen en pakketwand Hooiweg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realiseren van gegroepeerde brievenbussen en een pakketwand op de locatie Hooiweg (nabij ingang woningbouwlocatie) te Oude Pekel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vergunning is geregistreerd onder zaaknummer P2025-0267.</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1 november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4423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3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3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P2025-0267</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gegroepeerde brievenbussen en pakketwand Hooiweg Oude Pekela</meta:user-defined>
    <meta:user-defined meta:name="DCTERMS.W3CDTF/DCTERMS.available">2025-10-14</meta:user-defined>
    <meta:user-defined meta:name="DCTERMS.W3CDTF/OVERHEIDop.jaargang">2025</meta:user-defined>
    <meta:user-defined meta:name="OVERHEIDop.publicationIssue">444231</meta:user-defined>
    <meta:user-defined meta:name="OVERHEIDop.GmbID/DC.identifier">gmb-2025-444231</meta:user-defined>
    <meta:user-defined meta:name="OVERHEIDop.versieInformatie"/>
  </office:meta>
</office:document-meta>
</file>