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434-438 101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voor- en achtergevel en het tuinhuis ten behoeve van het kantoor</text:p>
            <text:p text:style-name="common-al">Zaakadres: Herengracht 434-438 1017BZ Amsterdam</text:p>
            <text:p text:style-name="common-al">Datum ontvangst: 22-09-2025</text:p>
            <text:p text:style-name="common-al">Zaaknummer: Z2025-040097</text:p>
            <text:p text:style-name="common-al">DSO-nummer: 2025092200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22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97</meta:user-defined>
    <meta:user-defined meta:name="DCTERMS.abstract">vervangen van het glas in de voor- en achtergevel en het tuinhuis ten behoeve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434-438 1017BZ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29</meta:user-defined>
    <meta:user-defined meta:name="OVERHEIDop.GmbID/DC.identifier">gmb-2025-444229</meta:user-defined>
    <meta:user-defined meta:name="OVERHEIDop.versieInformatie"/>
  </office:meta>
</office:document-meta>
</file>