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tandplaatsvergunning voor de verkoop van kerstbomen op het Kooiplein in Castricum, van zaterdag 29 november 2025 tot en met woensdag 17 december 2025, verzenddatum 10 oktober 2025 (Z2025-00005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422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871</meta:user-defined>
    <meta:user-defined meta:name="DCTERMS.abstract">standplaatsvergunning tijdelijk verkoop kerstbomen Kooiplein 2025Kooiplein 2, 1901VW Castricum, verzenddatum 10 oktober 2025 (Z2025-00005871)</meta:user-defined>
    <dc:language>nl</dc:language>
    <meta:user-defined meta:name="OVERHEIDop.locatietype/OVERHEIDop.gebiedsmarkering">Punt</meta:user-defined>
    <meta:user-defined meta:name="DC.title">Gemeente Castricum, verleende standplaatsvergunning voor de verkoop van kerstbomen op het Kooiplein in Castricum, van zaterdag 29 november 2025 tot en met woensdag 17 december 2025, verzenddatum 10 oktober 2025 (Z2025-00005871)</meta:user-defined>
    <meta:user-defined meta:name="DCTERMS.W3CDTF/DCTERMS.available">2025-10-14</meta:user-defined>
    <meta:user-defined meta:name="DCTERMS.W3CDTF/OVERHEIDop.jaargang">2025</meta:user-defined>
    <meta:user-defined meta:name="OVERHEIDop.publicationIssue">444228</meta:user-defined>
    <meta:user-defined meta:name="OVERHEIDop.GmbID/DC.identifier">gmb-2025-444228</meta:user-defined>
    <meta:user-defined meta:name="OVERHEIDop.versieInformatie"/>
  </office:meta>
</office:document-meta>
</file>