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Wildervank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Veendam 2025 (APV) heeft verleend: </text:p>
            <text:p text:style-name="common-al">Datum evenement: zaterdag 22 november 2025</text:p>
            <text:p text:style-name="common-al">Omschrijving: Sinterklaasintocht Wildervank 2025</text:p>
            <text:p text:style-name="common-al">Locatie: Route vanaf de Bareveldstraat, J. Kammingastraat, Raadshuisstraat, Poststraat met eindbestemming Apollolaan Winkelcentrum Wildervank</text:p>
            <text:p text:style-name="common-al">Datum verzending besluit: 9 oktober 2025</text:p>
            <text:p text:style-name="common-al">Zaaknummer: 2025-029922</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42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9922 </meta:user-defined>
    <meta:user-defined meta:name="DCTERMS.abstract">Sinterklaasintocht Wildervank 22 november 2025 </meta:user-defined>
    <dc:language>nl</dc:language>
    <meta:user-defined meta:name="OVERHEIDop.locatietype/OVERHEIDop.gebiedsmarkering">Woonplaats</meta:user-defined>
    <meta:user-defined meta:name="DC.title">Verleende evenementenvergunning: Sinterklaasintocht Wildervank 2025</meta:user-defined>
    <meta:user-defined meta:name="DCTERMS.W3CDTF/DCTERMS.available">2025-10-14</meta:user-defined>
    <meta:user-defined meta:name="DCTERMS.W3CDTF/OVERHEIDop.jaargang">2025</meta:user-defined>
    <meta:user-defined meta:name="OVERHEIDop.publicationIssue">444223</meta:user-defined>
    <meta:user-defined meta:name="OVERHEIDop.GmbID/DC.identifier">gmb-2025-444223</meta:user-defined>
    <meta:user-defined meta:name="OVERHEIDop.versieInformatie"/>
  </office:meta>
</office:document-meta>
</file>