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en van de eerste en tweede verdieping en het maken van een dakterras , Balijelaan 65 BSA, 3521GM Utrecht, GU-Z2025-002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65 BSA, 3521GM Utrecht</text:p>
            <text:p text:style-name="common-al">GU-Z2025-0023000</text:p>
            <text:p text:style-name="common-al">Toelichting: uitbouwen van de eerste en tweede verdieping en het maken van een dakterra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2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00</meta:user-defined>
    <meta:user-defined meta:name="DCTERMS.abstract">Toelichting: uitbouwen van de eerste en tweede verdieping en het maken van een dakterras </meta:user-defined>
    <dc:language>nl</dc:language>
    <meta:user-defined meta:name="DC.title">Verleende Omgevingsvergunning, uitbouwen van de eerste en tweede verdieping en het maken van een dakterras , Balijelaan 65 BSA, 3521GM Utrecht, GU-Z2025-0023000</meta:user-defined>
    <meta:user-defined meta:name="OVERHEIDop.datumEindeReactietermijn">2025-11-21</meta:user-defined>
    <meta:user-defined meta:name="OVERHEIDop.terinzageleggingBG">https://jeleefomgeving.nl/inzien/002220647/abc4a0bc-fca6-4fca-9659-bb6cb8fea4d1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52</meta:user-defined>
    <meta:user-defined meta:name="OVERHEIDop.publicationIssue">444222</meta:user-defined>
    <meta:user-defined meta:name="OVERHEIDop.GmbID/DC.identifier">gmb-2025-444222</meta:user-defined>
    <meta:user-defined meta:name="OVERHEIDop.versieInformatie"/>
  </office:meta>
</office:document-meta>
</file>