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Ikstopnu bus in winkelcentrum de Mare op 15-10 2025, op het plein thv Europaboulevard 34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het plein thv Europaboulevard 347, Alkmaar<text:span text:style-name="nadrukvet">; </text:span>het plaatsen van een Ikstopnu bus in winkelcentrum de Mare op 15-10 2025</text:p>
            <text:p text:style-name="common-al">
            
          </text:p>
            <text:p text:style-name="common-al">Verzenddatum:  10-10-2025 </text:p>
            <text:p text:style-name="common-al">Zaaknummer: 0000127892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421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1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1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78922</meta:user-defined>
    <dc:language>nl</dc:language>
    <meta:user-defined meta:name="OVERHEIDop.locatietype/OVERHEIDop.gebiedsmarkering">Vlak</meta:user-defined>
    <meta:user-defined meta:name="DC.title">Omgevingsvergunning regulier Verleend: het plaatsen van een Ikstopnu bus in winkelcentrum de Mare op 15-10 2025, op het plein thv Europaboulevard 347, Alkmaar</meta:user-defined>
    <meta:user-defined meta:name="DCTERMS.W3CDTF/DCTERMS.available">2025-10-14</meta:user-defined>
    <meta:user-defined meta:name="DCTERMS.W3CDTF/OVERHEIDop.jaargang">2025</meta:user-defined>
    <meta:user-defined meta:name="OVERHEIDop.publicationIssue">444216</meta:user-defined>
    <meta:user-defined meta:name="OVERHEIDop.GmbID/DC.identifier">gmb-2025-444216</meta:user-defined>
    <meta:user-defined meta:name="OVERHEIDop.versieInformatie"/>
  </office:meta>
</office:document-meta>
</file>