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4-1-1">
      <style:table-column-properties style:rel-column-width="46*"/>
    </style:style>
    <style:style style:family="table-column" style:parent-style-name="colspec" style:name="id1-3-2-2-5-4-1-2">
      <style:table-column-properties style:rel-column-width="46*"/>
    </style:style>
    <style:style style:family="table-column" style:parent-style-name="colspec" style:name="id1-3-2-4-3-1-1">
      <style:table-column-properties style:rel-column-width="46*"/>
    </style:style>
    <style:style style:family="table-column" style:parent-style-name="colspec" style:name="id1-3-2-4-3-1-2">
      <style:table-column-properties style:rel-column-width="46*"/>
    </style:style>
    <text:list-style style:name="id1-3-2-4-3-1-3-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3-2-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3-2-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3-2-1-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3-2-1-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3-2-1-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1-3-2-1-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3-2-1-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1-3-2-1-4-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1-3-2-1-4-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3-1-3-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3-2-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Rhenen - Mandaat-, volmacht- en machtigingsbesluit gemeente Rhenen aan het bestuur van de bedrijfsvoeringsorganisatie Jeugdhulpregio JeugdFV </text:p>
      <text:section text:name="regeling_id1-3-2" text:style-name="regeling">
        <text:section text:name="aanhef_id1-3-2-1" text:style-name="aanhef">
          <text:section text:name="preambule_id1-3-2-1-1" text:style-name="preambule">
            <text:p text:style-name="al">Het college van burgemeester en wethouders en de burgemeester van gemeente Rhenen, </text:p>
            <text:p text:style-name="al"/>
            <text:p text:style-name="al">overwegende dat:</text:p>
            <text:p text:style-name="al"/>
            <text:p text:style-name="al">de gemeente deelneemt in de gemeenschappelijke regeling Bedrijfsvoeringsorganisatie Jeugdhulpregio JeugdFV (hierna: JeugdFV);</text:p>
            <text:p text:style-name="al">deze bedrijfsvoeringsorganisatie voor de uitvoering van haar werkzaamheden inzake de regionale inkoop van jeugdhulp mandaat, volmacht en machtiging nodig heeft van de deelnemende gemeenten,</text:p>
            <text:p text:style-name="al"/>
            <text:p text:style-name="al">gelet op:</text:p>
            <text:p text:style-name="al">afdeling 10.1.1 Algemene wet bestuursrecht;</text:p>
            <text:p text:style-name="al">artikelen 160 en 171 Gemeentewet;</text:p>
            <text:p text:style-name="al">artikel 3:60 Burgerlijk Wetboek;</text:p>
            <text:p text:style-name="al">artikelen 3, 4 en 5 gemeenschappelijke regeling JeugdFV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Toepassingsbereik</text:p>
            <text:list text:style-name="id1-3-2-2-2-2">
              <text:list-item text:style-override="id1-3-2-2-2-2-1">
                <text:number>1.</text:number>
                <text:p text:style-name="al">Waar in dit besluit wordt gesproken over mandaat wordt daaronder ook verstaan volmacht en machtiging</text:p>
              </text:list-item>
              <text:list-item text:style-override="id1-3-2-2-2-2-2">
                <text:number>2.</text:number>
                <text:p text:style-name="al">De bevoegdheid om besluiten te nemen of rechtshandelingen te verrichten omvat tevens de bevoegdheid alle noodzakelijke voorbereidings- en uitvoeringshandelingen te verrichten alsook de ondertekening van stukken terzake.</text:p>
              </text:list-item>
            </text:list>
            <text:p text:style-name="al"/>
          </text:section>
          <text:section text:name="artikel_id1-3-2-2-3" text:style-name="artikel">
            <text:p text:style-name="artikel_kop_titel"><text:span text:style-name="artikel_kop_label">Artikel</text:span> <text:span text:style-name="artikel_kop_nr">2</text:span> Verlening mandaat, volmacht en machtiging</text:p>
            <text:list text:style-name="id1-3-2-2-3-2">
              <text:list-item text:style-override="id1-3-2-2-3-2-1">
                <text:number>1.</text:number>
                <text:p text:style-name="al">De uitoefening van bevoegdheden in het kader van jeugdhulp, zoals in Bijlage 1 bij dit besluit vermeld, wordt gemandateerd aan het bestuur van JeugdFV. </text:p>
              </text:list-item>
              <text:list-item text:style-override="id1-3-2-2-3-2-2">
                <text:number>2.</text:number>
                <text:p text:style-name="al">Het bestuur kan de hem toekomende bevoegdheden doormandateren aan de voorzitter of aan de eindverantwoordelijke (ook genaamd: secretaris van het bestuur of directeur) van JeugdFV.</text:p>
              </text:list-item>
              <text:list-item text:style-override="id1-3-2-2-3-2-3">
                <text:number>3.</text:number>
                <text:p text:style-name="al">Voorzitter en eindverantwoordelijke mogen op hun beurt aldus verkregen bevoegdheden doormandateren aan medewerkers van JeugdFV, tenzij in Bijlage 1 is bepaald dat dit niet mag.</text:p>
              </text:list-item>
            </text:list>
            <text:p text:style-name="al"/>
          </text:section>
          <text:section text:name="artikel_id1-3-2-2-4" text:style-name="artikel">
            <text:p text:style-name="artikel_kop_titel"><text:span text:style-name="artikel_kop_label">Artikel</text:span> <text:span text:style-name="artikel_kop_nr">3</text:span> Voorwaarden uitoefening bevoegdheden</text:p>
            <text:p text:style-name="al">Bij de uitoefening van de bevoegdheden op grond van dit besluit wordt gehandeld overeenkomstig de geldende wet- en regelgeving, het beleid dat is vastgesteld door de bestuursorganen die deel uitmaken van gemeente Rhenen en de voorwaarden zoals vermeld in Bijlage 1.</text:p>
            <text:p text:style-name="al"/>
          </text:section>
          <text:section text:name="artikel_id1-3-2-2-5" text:style-name="artikel">
            <text:p text:style-name="artikel_kop_titel"><text:span text:style-name="artikel_kop_label">Artikel</text:span> <text:span text:style-name="artikel_kop_nr">4.</text:span> Slotbepaling</text:p>
            <text:list text:style-name="id1-3-2-2-5-2">
              <text:list-item text:style-override="id1-3-2-2-5-2-1">
                <text:number>1.</text:number>
                <text:p text:style-name="al">Dit besluit treedt in werking op 1 november 2025.</text:p>
              </text:list-item>
              <text:list-item text:style-override="id1-3-2-2-5-2-2">
                <text:number>2.</text:number>
                <text:p text:style-name="al">Dit besluit wordt bekendgemaakt door middel van toezending aan gemandateerde en door plaatsing in het Gemeenteblad. </text:p>
              </text:list-item>
              <text:list-item text:style-override="id1-3-2-2-5-2-3">
                <text:number>3.</text:number>
                <text:p text:style-name="al">Dit besluit kan worden aangehaald als: Mandaat-, volmacht- en machtigingsbesluit gemeente Rhenen inzake JeugdFV. </text:p>
              </text:list-item>
            </text:list>
            <text:p text:style-name="al"/>
            <text:section text:name="table_id1-3-2-2-5-4" text:style-name="table">
              <text:p text:style-name="table_top"/>
              <table:table table:style-name="tgroup">
                <table:table-column table:style-name="id1-3-2-2-5-4-1-1"/>
                <table:table-column table:style-name="id1-3-2-2-5-4-1-2"/>
                <table:table-row table:style-name="row">
                  <table:table-cell table:style-name="entry" table:number-rows-spanned="1" table:number-columns-spanned="1">
                    <text:p text:style-name="table_al">P. Bonthuis</text:p>
                  </table:table-cell>
                  <table:table-cell table:style-name="entry" table:number-rows-spanned="1" table:number-columns-spanned="1">
                    <text:p text:style-name="table_al">Mr. Drs. G.A. Kaai</text:p>
                  </table:table-cell>
                </table:table-row>
                <table:table-row table:style-name="row">
                  <table:table-cell table:style-name="entry" table:number-rows-spanned="1" table:number-columns-spanned="1">
                    <text:p text:style-name="table_al">Secretaris</text:p>
                  </table:table-cell>
                  <table:table-cell table:style-name="entry" table:number-rows-spanned="1" table:number-columns-spanned="1">
                    <text:p text:style-name="table_al">burgemeester</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Vastgesteld op 7 oktober 2025.</text:span></text:p>
            <text:p><text:span text:style-name="functie">Burgemeester en wethouders:</text:span></text:p>
            <text:p><text:span text:style-name="functie">Voor deze</text:span></text:p>
            <text:p><text:span text:style-name="functie"/></text:p>
            <text:p><text:span text:style-name="functie">De burgemeester:</text:span></text:p>
            <text:p><text:span text:style-name="functie">Mr. Drs. G.A. Kaai</text:span></text:p>
            <text:p><text:span text:style-name="functie"/></text:p>
            <text:p><text:span text:style-name="functie">Gemeente Rhenen, voor deze de burgemeester: </text:span></text:p>
            <text:p><text:span text:style-name="functie">Mr. Drs. G.A. Kaai</text:span></text:p>
          </text:section>
        </text:section>
        <text:section text:name="bijlage_id1-3-2-4" text:style-name="bijlage">
          <text:p text:style-name="bijlage_top"/>
          <text:p text:style-name="hoofdstuk_kop"><text:span text:style-name="label">Bijlage</text:span> <text:span text:style-name="nr">1.</text:span> Bevoegdhedenoverzicht</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
                    <text:span text:style-name="nadrukvet">Bevoegdheid </text:span>
                  </text:p>
                </table:table-cell>
                <table:table-cell table:style-name="entry" table:number-rows-spanned="1" table:number-columns-spanned="1">
                  <text:p text:style-name="table_al">
                    <text:span text:style-name="nadrukvet">Voorwaarden </text:span>
                  </text:p>
                </table:table-cell>
              </table:table-row>
              <table:table-row table:style-name="row">
                <table:table-cell table:style-name="entry" table:number-rows-spanned="1" table:number-columns-spanned="1">
                  <text:p text:style-name="table_al">
                    <text:span text:style-name="nadrukvet">Inkoop en aanbesteding:</text:span>
                  </text:p>
                  <text:p text:style-name="table_al"/>
                  <text:p text:style-name="table_al">Inkoop, aanbesteding en gunning van jeugdhulp, waaronder begrepen, maar daartoe niet beperkt: </text:p>
                  <text:list text:style-name="id1-3-2-4-3-1-3-2-1-4">
                    <text:list-item text:style-override="id1-3-2-4-3-1-3-2-1-4-1">
                      <text:number>1.</text:number>
                      <text:p text:style-name="table_al"/>
                      <text:list text:style-name="id1-3-2-4-3-1-3-2-1-4-1-3">
                        <text:list-item text:style-override="id1-3-2-4-3-1-3-2-1-4-1-3-1">
                          <text:number>a.</text:number>
                          <text:p text:style-name="table_al">De publicatie van de aanbesteding op www.tenderned.nl;</text:p>
                        </text:list-item>
                        <text:list-item text:style-override="id1-3-2-4-3-1-3-2-1-4-1-3-2">
                          <text:number>b.</text:number>
                          <text:p text:style-name="table_al">Opstellen en publiceren van de Nota(’s) van Inlichtingen;</text:p>
                        </text:list-item>
                        <text:list-item text:style-override="id1-3-2-4-3-1-3-2-1-4-1-3-3">
                          <text:number>c.</text:number>
                          <text:p text:style-name="table_al">Ontvangen en archiveren van inschrijvingen;</text:p>
                        </text:list-item>
                        <text:list-item text:style-override="id1-3-2-4-3-1-3-2-1-4-1-3-4">
                          <text:number>d.</text:number>
                          <text:p text:style-name="table_al">Opstellen en versturen van het Proces Verbaal van Aanbesteding;</text:p>
                        </text:list-item>
                        <text:list-item text:style-override="id1-3-2-4-3-1-3-2-1-4-1-3-5">
                          <text:number>e.</text:number>
                          <text:p text:style-name="table_al">Opstellen van de beoordelingsmatrix en het gunningsadvies;</text:p>
                        </text:list-item>
                        <text:list-item text:style-override="id1-3-2-4-3-1-3-2-1-4-1-3-6">
                          <text:number>f.</text:number>
                          <text:p text:style-name="table_al">Verzenden van de (gemotiveerde) mededeling van gunningsbeslissing aan de inschrijvers;</text:p>
                        </text:list-item>
                        <text:list-item text:style-override="id1-3-2-4-3-1-3-2-1-4-1-3-7">
                          <text:number>g.</text:number>
                          <text:p text:style-name="table_al">Verstrekken van nadere inlichtingen aan afgewezen inschrijvers;</text:p>
                        </text:list-item>
                        <text:list-item text:style-override="id1-3-2-4-3-1-3-2-1-4-1-3-8">
                          <text:number>h.</text:number>
                          <text:p text:style-name="table_al">Voeren van een verificatiebespreking met de winnende inschrijver;</text:p>
                        </text:list-item>
                        <text:list-item text:style-override="id1-3-2-4-3-1-3-2-1-4-1-3-9">
                          <text:number>i.</text:number>
                          <text:p text:style-name="table_al">Versturen van de definitieve gunningsbeslissing;</text:p>
                        </text:list-item>
                        <text:list-item text:style-override="id1-3-2-4-3-1-3-2-1-4-1-3-10">
                          <text:number>j.</text:number>
                          <text:p text:style-name="table_al">Opstellen van het Proces Verbaal van Gunning;</text:p>
                        </text:list-item>
                        <text:list-item text:style-override="id1-3-2-4-3-1-3-2-1-4-1-3-11">
                          <text:number>k.</text:number>
                          <text:p text:style-name="table_al">Besluiten niet tot gunning over te gaan en de aanbesteding te staken/in te trekken.</text:p>
                        </text:list-item>
                        <text:list-item text:style-override="id1-3-2-4-3-1-3-2-1-4-1-3-12">
                          <text:number>l.</text:number>
                          <text:p text:style-name="table_al">Klachtafhandeling.</text:p>
                        </text:list-item>
                      </text:list>
                    </text:list-item>
                  </text:list>
                  <text:p text:style-name="table_al"/>
                  <text:list text:style-name="id1-3-2-4-3-1-3-2-1-6">
                    <text:list-item text:style-override="id1-3-2-4-3-1-3-2-1-6-1">
                      <text:number>2.</text:number>
                      <text:p text:style-name="table_al">De Wet bevordering integriteitsbeoordelingen door het openbaar bestuur (Wet Bibob) toepassen in het kader van de te houden aanbesteding en daaropvolgende contractering, zulks in de breedste zin des woords, daaronder derhalve begrepen maar daartoe niet beperkt  het doen van zogenaamd eigen onderzoek en het vragen van advies aan het Landelijk Bureau Bibob en het RIEC.</text:p>
                    </text:list-item>
                  </text:list>
                  <text:p text:style-name="table_al"/>
                  <text:list text:style-name="id1-3-2-4-3-1-3-2-1-8">
                    <text:list-item text:style-override="id1-3-2-4-3-1-3-2-1-8-1">
                      <text:number>3.</text:number>
                      <text:p text:style-name="table_al">De voorbereiding van en het voeren van verweer bij eventuele voorlopige voorzieningen, beroepszaken of andere juridische procedures die ontstaan in het kader van de aanbesteding of als gevolg van de genomen gunningsbeslissing. </text:p>
                    </text:list-item>
                  </text:list>
                </table:table-cell>
                <table:table-cell table:style-name="entry" table:number-rows-spanned="1" table:number-columns-spanned="1">
                  <text:p text:style-name="table_al">
                    <text:span text:style-name="nadrukcur">Werkinstructie:</text:span>
                  </text:p>
                  <text:p text:style-name="table_al">Telkens namens de gemeente, dus contracten te sluiten namens en op naam van de gemeente. </text:p>
                  <text:p text:style-name="table_al"/>
                  <text:p text:style-name="table_al">Met jeugdhulp bedoelen we jeugdzorg in de brede zin, dus ook jeugdbescherming en jeugdreclassering.</text:p>
                </table:table-cell>
              </table:table-row>
              <table:table-row table:style-name="row">
                <table:table-cell table:style-name="entry" table:number-rows-spanned="1" table:number-columns-spanned="1">
                  <text:p text:style-name="table_al">
                    <text:span text:style-name="nadrukvet">Afstemming over bovenregionale inkoop van jeugdhulp.</text:span>
                  </text:p>
                </table:table-cell>
                <table:table-cell table:style-name="entry" table:number-rows-spanned="1" table:number-columns-spanned="1">
                  <text:p text:style-name="table_al">
                    <text:span text:style-name="nadrukcur">Werkinstructie:</text:span>
                  </text:p>
                  <text:p text:style-name="table_al">Gezamenlijke inkopen en alle daarbij behorende stappen, met focus op hoogspecialistische zorg, jeugdbescherming en jeugdreclassering en de samenwerking na de inkoop op contractmanagement</text:p>
                </table:table-cell>
              </table:table-row>
              <table:table-row table:style-name="row">
                <table:table-cell table:style-name="entry" table:number-rows-spanned="1" table:number-columns-spanned="1">
                  <text:p text:style-name="table_al">
                    <text:span text:style-name="nadrukvet">Contractmanagement en contractbeheer:</text:span>
                  </text:p>
                  <text:p text:style-name="table_al">- Contractmanagement, zijnde dit het aangaan en onderhouden van een professionele relatie met contractpartners en het toezien op de voortgang van contractafspraken, het bewaken van contractvoorwaarden en kwaliteitseisen, het maken van tussentijdse nadere afspraken, verlenging, ingebrekestelling, terugvordering, beëindiging, opzegging, ontbinding.</text:p>
                  <text:p text:style-name="table_al"/>
                  <text:p text:style-name="table_al">- Contractbeheer, zijnde dit het administratief beheren van contracten, het eenduidig vastleggen daarvan, het (doen) registreren en archiveren van (data uit) contracten en het bewaken en signaleren van expiratiedata van contracten.</text:p>
                </table:table-cell>
                <table:table-cell table:style-name="entry" table:number-rows-spanned="1" table:number-columns-spanned="1">
                  <text:p text:style-name="table_al"/>
                  <text:p text:style-name="table_al">
                    <text:span text:style-name="nadrukcur">Werkinstructie:</text:span>
                  </text:p>
                  <text:p text:style-name="table_al">i.g.v. ingebrekestelling, terugvordering, schikken, beëindiging, opzegging of ontbinding vooraf de portefeuillehouder jeugd van de gemeente informeren. </text:p>
                  <text:p text:style-name="table_al"/>
                  <text:p text:style-name="table_al">Tevens het ophalen van signalen en het beheer van het systeem daarvoor (thans Vendorlink). </text:p>
                  <text:p text:style-name="table_al"/>
                </table:table-cell>
              </table:table-row>
              <table:table-row table:style-name="row">
                <table:table-cell table:style-name="entry" table:number-rows-spanned="1" table:number-columns-spanned="1">
                  <text:p text:style-name="table_al">
                    <text:span text:style-name="nadrukvet">Controle en verwerken van facturen en voorbereiden/uitvoeren van betalingsopdra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erzorgen van informatie-uitwisseling met zorgaanbieders </text:span>
                    <text:span text:style-name="nadrukvet">conform</text:span>
                    <text:span text:style-name="nadrukvet"> landelijke standaarden</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Uitvoeren van doel- en rechtmatigheidscontroles, als ook de handhaving daarvan.</text:span> Dit betreft de bevoegdheden van de colleges uit artikel 1 en par. 6b Regeling Jeugdwet (formele controle, materiele controle, detailcontrole en fraudeonderzoek én het aanwijzen van personen). Het betreft tevens de bevoegdheid van de colleges voor het aanwijzen van een toezichthouder op basis van de gemeentelijke verordeningen Jeugd (voor zover die verordeningen die bevoegdheid ken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e organisatie van het regionale expertteam jeugd.</text:span>
                  </text:p>
                </table:table-cell>
                <table:table-cell table:style-name="entry" table:number-rows-spanned="1" table:number-columns-spanned="1">
                  <text:p text:style-name="table_al">
                    <text:span text:style-name="nadrukcur">Werkinstructie: </text:span>
                  </text:p>
                  <text:p text:style-name="table_al">Consultatie en advies, procesregie, signaleren, adviseren en leren van vastgelopen zorgvragen.</text:p>
                </table:table-cell>
              </table:table-row>
              <table:table-row table:style-name="row">
                <table:table-cell table:style-name="entry" table:number-rows-spanned="1" table:number-columns-spanned="1">
                  <text:p text:style-name="table_al">
                    <text:span text:style-name="nadrukvet">Procederen in rechte:</text:span>
                  </text:p>
                  <text:p text:style-name="table_al">Het voeren van rechtsgedingen zowel als dager als gedaagde, het sluiten van een vaststellingsovereenkomst (minnelijke schikking). Vertegenwoordiging van de gemeente houdt o.a. in het verschijnen ter zitting, het voeren van verweer en het verrichten van alle noodzakelijke processuele handelingen. </text:p>
                  <text:p text:style-name="table_al">De gevolmachtigde mag een ander in zijn plaats stellen (substitutie).</text:p>
                </table:table-cell>
                <table:table-cell table:style-name="entry" table:number-rows-spanned="1" table:number-columns-spanned="1">
                  <text:p text:style-name="table_al">
                    <text:span text:style-name="nadrukcur">Werkinstructie: </text:span>
                  </text:p>
                  <text:p text:style-name="table_al">Proces van komen tot schikking is vastgesteld als werkwijze. GR-bestuur stelt de VSO vast, vooraf overleg met bestuurlijk trekker van dit thema en de wethouder jeugd van de meest benadeelde gemeente .</text:p>
                  <text:p text:style-name="table_al">Verdeelsleutel kosten gelijk aan de verdeelsleutel van de (te verwachten) opbrengsten uit de rechtszaak.</text:p>
                </table:table-cell>
              </table:table-row>
              <table:table-row table:style-name="row">
                <table:table-cell table:style-name="entry" table:number-rows-spanned="1" table:number-columns-spanned="1">
                  <text:p text:style-name="table_al">
                    <text:span text:style-name="nadrukvet">Penvoering externe gelden</text:span>
                  </text:p>
                </table:table-cell>
                <table:table-cell table:style-name="entry" table:number-rows-spanned="1" table:number-columns-spanned="1">
                  <text:p text:style-name="table_al">Het financieel administratief ondersteunen van het beheer van externe gelden, waaronder het (namens de gemeente) aanvragen en verantwoorden van subsidies.</text:p>
                </table:table-cell>
              </table:table-row>
              <table:table-row table:style-name="row">
                <table:table-cell table:style-name="entry" table:number-rows-spanned="1" table:number-columns-spanned="1">
                  <text:p text:style-name="table_al">
                    <text:span text:style-name="nadrukvet">Overig:</text:span>
                  </text:p>
                  <text:p text:style-name="table_al">Voor bevoegdheden terzake van met de gemeente aanvullend overeengekomen taken en werkzaamheden wordt een separaat en aanvullend mandaat opgesteld.</text:p>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44214</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214</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214</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Rhenen</meta:user-defined>
    <meta:user-defined meta:name="OVERHEIDop.Rubriek/DC.type">delegatie- of mandaatbesluit</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Zorg en gezondheid | Organisatie en beleid</meta:user-defined>
    <meta:user-defined meta:name="DC.source">afdeling 10.1.1 van de Algemene wet bestuursrecht]|[1.0:c:BWBR0005537&amp;afdeling=10.1.1&amp;g=2025-09-01</meta:user-defined>
    <meta:user-defined meta:name="DC.source">artikel 160 van de Gemeentewet]|[1.0:c:BWBR0005416&amp;artikel=160&amp;g=2025-02-12</meta:user-defined>
    <meta:user-defined meta:name="DC.source">artikel 171 van de Gemeentewet]|[1.0:c:BWBR0005416&amp;artikel=171&amp;g=2025-02-12</meta:user-defined>
    <meta:user-defined meta:name="DCTERMS.alternative">Mandaat-, volmacht- en machtigingsbesluit gemeente Rhenen inzake JeugdFV</meta:user-defined>
    <dc:language>nl</dc:language>
    <meta:user-defined meta:name="OVERHEIDop.locatietype/OVERHEIDop.gebiedsmarkering">Gemeente</meta:user-defined>
    <meta:user-defined meta:name="DC.title">Gemeente Rhenen - Mandaat-, volmacht- en machtigingsbesluit gemeente Rhenen aan het bestuur van de bedrijfsvoeringsorganisatie Jeugdhulpregio JeugdFV</meta:user-defined>
    <meta:user-defined meta:name="DCTERMS.W3CDTF/DCTERMS.available">2025-10-15</meta:user-defined>
    <meta:user-defined meta:name="DCTERMS.W3CDTF/OVERHEIDop.jaargang">2025</meta:user-defined>
    <meta:user-defined meta:name="OVERHEIDop.publicationIssue">444214</meta:user-defined>
    <meta:user-defined meta:name="OVERHEIDop.GmbID/DC.identifier">gmb-2025-444214</meta:user-defined>
    <meta:user-defined meta:name="OVERHEIDop.versieInformatie"/>
  </office:meta>
</office:document-meta>
</file>