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wijziging van het omgevingsplan gemeente Maashorst – gebied Eikenheu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ashorst maken bekend dat zij voornemens zijn om het Omgevingsplan gemeente Maashorst te wijzigen.</text:p>
            <text:p text:style-name="common-al">
            <text:span text:style-name="nadrukvet">Wat is het omgevingsplan? </text:span>
          </text:p>
            <text:p text:style-name="common-al">In het omgevingsplan staan regels over activiteiten die gevolgen hebben of kunnen hebben voor de fysieke leefomgeving. Dit is de ruimte waarin we wonen, werken en ontspannen. Het Omgevingsplan gemeente Maashorst bevat regels waarmee we de ruimte op een goede manier verdelen. Daarmee maken we ontwikkelingen mogelijk en beschermen we onze leefomgeving. Het omgevingsplan regelt bijvoorbeeld of u op een stuk grond mag bouwen. Dit is belangrijk als u een vergunning vraagt om te bouwen.</text:p>
            <text:p text:style-name="common-al">
            <text:span text:style-name="nadrukvet">Waar gaat deze wijziging over?</text:span>
          </text:p>
            <text:p text:style-name="common-al">Het project Eikenheuvel omvat een nieuwe ontwikkellocatie voor woningbouw aan de zuidwestzijde van de kern Uden. Er wordt voorzien in woningbouw, een maatschappelijke voorziening zoals een scholenlocatie, bijhorende infrastructuur en er is ruimte voor groen en water.</text:p>
            <text:p text:style-name="common-al">De ontwikkellocatie ligt in een landelijke omgeving op de overgang van de uitbreidingswijken van Uden zuid en het landelijk gebied in de richting van het beekdal van de beek de Leijgraaf. Het gebied ligt  aan de provinciale weg de N264, de Karrevracht en de Ruitersweg. </text:p>
            <text:p text:style-name="common-al">Om dit mogelijk te maken moeten we het omgevingsplan gemeente Maashorst wijzigen. </text:p>
            <text:p text:style-name="common-al">
            <text:span text:style-name="nadrukvet">Hoe betrekken we de omgeving bij de voorbereiding?</text:span>
          </text:p>
            <text:p text:style-name="common-al">Voordat we overgaan tot wijziging van het omgevingsplan vindt een omgevingsdialoog plaats. Wij doen dat met bewoners van de ontwikkellocatie en direct aangrenzende bewoners ervan. Hierbij wordt toepassing gegeven aan de ‘handreiking omgevingsdialoog’ van de gemeente Maashorst. </text:p>
            <text:p text:style-name="common-al">Ketenpartners en overlegpartners worden geïnformeerd en betrokken bij de ontwikkeling. </text:p>
            <text:p text:style-name="common-al">Voor omwonenden, belanghebbenden en raadsleden hebben al diverse bijeenkomsten plaatsgevonden. Eind oktober 2025 vindt een volgende bijeenkomst plaats. Omwonenden, belanghebbenden en raadsleden zijn hiervoor uitgenodigd. Met direct aangrenzende omwonenden hebben keukentafelgesprekken plaatsgevonden. </text:p>
            <text:p text:style-name="common-al">Op de website van de gemeente is een projectwebsite ingericht. Deze is <text:a xlink:href="https://www.gemeentemaashorst.nl/inwoners/projecten/eikenheuvel" xlink:type="simple"><text:span text:style-name="nadrukondlijn">hier</text:span></text:a> te vinden. </text:p>
            <text:p text:style-name="common-al">
            <text:span text:style-name="nadrukvet">Wat is het vervolg?</text:span>
          </text:p>
            <text:p text:style-name="common-al">Dit is uitsluitend een kennisgeving van het voornemen om een wijziging van het omgevingsplan voor te bereiden. Daarom liggen er op dit moment nog geen stukken ter inzage. U kunt geen zienswijzen indienen over het voornemen om het omgevingsplan te wijzigen.</text:p>
            <text:p text:style-name="common-al">Als het ontwerp van de wijziging omgevingsplan klaar is, legt de gemeente dat ter inzage. De gemeente maakt dit vooraf bekend in het Gemeenteblad en op de gemeentelijke website <text:a xlink:href="http://www.gemeentemaashorst.nl" xlink:type="simple"><text:span text:style-name="nadrukondlijn">www.gemeentemaashorst.nl</text:span></text:a>. Vanaf dat moment kunt u de stukken bekijken en daarop reageren met een zienswijze.  </text:p>
            <text:p text:style-name="common-al">
            <text:span text:style-name="nadrukvet">Meer informatie?</text:span>
          </text:p>
            <text:p text:style-name="common-al">Voor meer informatie kunt u contact opnemen met de behandeld ambtenaar via telefoonnummer </text:p>
            <text:p text:style-name="last-al">0413 – 28 19 11 / team Economie en Gebiedsontwikkeling of mail naar <text:a xlink:href="mailto:info@gemeentemaashorst.nl" xlink:type="simple"><text:span text:style-name="nadrukondlijn">info@gemeentemaashorst.nl</text:span></text:a> of eikenheuvel@gemeentemaashorst.nl.</text:p>
            <text:p text:style-name="tekst_bottom"/>
          </text:section>
        </text:section>
        <text:section text:name="zakelijke-mededeling-sluiting_id1-3-2-2" text:style-name="zakelijke-mededeling-sluiting">
          <text:section text:name="gegeven_id1-3-2-2-1" text:style-name="gegeven">
            <text:p text:style-name="dagtekening">
            <text:span text:style-name="plaats">Maashorst, 15 oktober 2025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de gemeente Maashorst </text:span></text:p>
          </text:section>
          <text:section text:name="ondertekening_id1-3-2-2-3">
            <text:p><text:span text:style-name="functie"/></text:p>
            <text:p><text:span text:style-name="deze">De secretaris</text:span></text:p>
          </text:section>
          <text:section text:name="ondertekening_id1-3-2-2-4">
            <text:p><text:span text:style-name="deze">J.A.G.M. van Aaken </text:span></text:p>
          </text:section>
          <text:section text:name="ondertekening_id1-3-2-2-5">
            <text:p><text:span text:style-name="deze">De burgemeester</text:span></text:p>
          </text:section>
          <text:section text:name="ondertekening_id1-3-2-2-6">
            <text:p><text:span text:style-name="deze">J.A. van der Pas</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4421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21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21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Buurt</meta:user-defined>
    <meta:user-defined meta:name="DC.title">Kennisgeving voornemen tot wijziging van het omgevingsplan gemeente Maashorst – gebied Eikenheuvel</meta:user-defined>
    <meta:user-defined meta:name="DCTERMS.W3CDTF/DCTERMS.available">2025-10-15</meta:user-defined>
    <meta:user-defined meta:name="DCTERMS.W3CDTF/OVERHEIDop.jaargang">2025</meta:user-defined>
    <meta:user-defined meta:name="OVERHEIDop.publicationIssue">444212</meta:user-defined>
    <meta:user-defined meta:name="OVERHEIDop.GmbID/DC.identifier">gmb-2025-444212</meta:user-defined>
    <meta:user-defined meta:name="OVERHEIDop.versieInformatie"/>
  </office:meta>
</office:document-meta>
</file>