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.Irenestraat 23, 6591GA Gennep - </text:span>het organiseren van het 80-jarig jubileum Jong Nederland (Z2025-00000099, ontvangstdatum 23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42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9</meta:user-defined>
    <meta:user-defined meta:name="DCTERMS.abstract">Betreft: aanvraag Evenementenvergunning - Pr.Irenestraat 23, 6591GA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21</meta:user-defined>
    <meta:user-defined meta:name="OVERHEIDop.GmbID/DC.identifier">gmb-2025-44421</meta:user-defined>
    <meta:user-defined meta:name="OVERHEIDop.versieInformatie"/>
  </office:meta>
</office:document-meta>
</file>