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breiden van de woning en splitsen in 2 appartementen, Heezerweg 255 5643K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8526 </text:p>
            <text:p text:style-name="common-al"> Omschrijving: uitbreiden van de woning en splitsen in 2 appartement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ezerweg 255 5643KC Eindhoven</text:p>
              </text:list-item>
            </text:list>
            <text:p text:style-name="common-al"> Datum ontvangst: 09-10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4208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20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20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526</meta:user-defined>
    <meta:user-defined meta:name="DCTERMS.abstract">uitbreiden van de woning en splitsen in 2 appartementen</meta:user-defined>
    <dc:language>nl</dc:language>
    <meta:user-defined meta:name="OVERHEIDop.locatietype/OVERHEIDop.gebiedsmarkering">Punt</meta:user-defined>
    <meta:user-defined meta:name="DC.title">Ingediende aanvraag omgevingsvergunning: uitbreiden van de woning en splitsen in 2 appartementen, Heezerweg 255 5643KC Eindhoven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208</meta:user-defined>
    <meta:user-defined meta:name="OVERHEIDop.GmbID/DC.identifier">gmb-2025-444208</meta:user-defined>
    <meta:user-defined meta:name="OVERHEIDop.versieInformatie"/>
  </office:meta>
</office:document-meta>
</file>