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aan de achterzijde van de woning, F.C. Dondersstraat 109, 3572JE Utrecht, GU-Z2025-002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109, 3572JE Utrecht</text:p>
            <text:p text:style-name="common-al">GU-Z2025-0025588</text:p>
            <text:p text:style-name="common-al">Toelichting: het plaatsen van een airco-unit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2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88</meta:user-defined>
    <meta:user-defined meta:name="DCTERMS.abstract">Toelichting: het plaatsen van een airco-unit aan de achte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airco-unit aan de achterzijde van de woning, F.C. Dondersstraat 109, 3572JE Utrecht, GU-Z2025-0025588</meta:user-defined>
    <meta:user-defined meta:name="OVERHEIDop.datumEindeReactietermijn">2025-11-21</meta:user-defined>
    <meta:user-defined meta:name="OVERHEIDop.terinzageleggingBG">https://jeleefomgeving.nl/inzien/002220647/98099a59-a423-468d-87d5-57c807f16ff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07</meta:user-defined>
    <meta:user-defined meta:name="OVERHEIDop.GmbID/DC.identifier">gmb-2025-444207</meta:user-defined>
    <meta:user-defined meta:name="OVERHEIDop.versieInformatie"/>
  </office:meta>
</office:document-meta>
</file>