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284A 101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t.p.v. dakkapel ten behoeve van de woningen</text:p>
            <text:p text:style-name="common-al">Zaakadres: Marnixstraat 284 t/m 290 1016XS Amsterdam</text:p>
            <text:p text:style-name="common-al">Datum ontvangst: 22-09-2025</text:p>
            <text:p text:style-name="common-al">Zaaknummer: Z2025-040099</text:p>
            <text:p text:style-name="common-al">DSO-nummer: 2025092200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2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9</meta:user-defined>
    <meta:user-defined meta:name="DCTERMS.abstract">vervangen van kozijnen t.p.v. dakkapel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284A 1016X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04</meta:user-defined>
    <meta:user-defined meta:name="OVERHEIDop.GmbID/DC.identifier">gmb-2025-444204</meta:user-defined>
    <meta:user-defined meta:name="OVERHEIDop.versieInformatie"/>
  </office:meta>
</office:document-meta>
</file>