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delaan 7, 2495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eizoensgebonden Luchthal op het terrein Lindelaan 7 van oktober tot maart (legalisatie)</text:p>
            <text:p text:style-name="common-al"/>
            <text:p text:style-name="common-al">Ons kenmerk: VTH2025-375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delaan 7, 2495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2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586</meta:user-defined>
    <meta:user-defined meta:name="DCTERMS.abstract">het plaatsen van een seizoensgebonden Luchthal op het terrein Lindelaan 7 van oktober tot maart (legalisatie)</meta:user-defined>
    <dc:language>nl</dc:language>
    <meta:user-defined meta:name="OVERHEIDop.locatietype/OVERHEIDop.gebiedsmarkering">Punt</meta:user-defined>
    <meta:user-defined meta:name="DC.title">Omgevingsvergunning - Aangevraagd, Lindelaan 7, 2495 BA 's-Gravenha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01</meta:user-defined>
    <meta:user-defined meta:name="OVERHEIDop.GmbID/DC.identifier">gmb-2025-444201</meta:user-defined>
    <meta:user-defined meta:name="OVERHEIDop.versieInformatie"/>
  </office:meta>
</office:document-meta>
</file>