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Ambtshalve wijziging omgevingsvergunning – President Kennedylaan 24,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de omgevingsvergunning ambtshalve hebben gewijzigd:</text:p>
            <text:p text:style-name="common-al">Voor: Het verlagen van de LPG doorzet naar minder dan 500 m3 per jaar en het verplichten van een verbeterde vulslang</text:p>
            <text:p text:style-name="common-al">Locatie:  President Kennedylaan 24, 5402 KD, Uden </text:p>
            <text:p text:style-name="common-al">Zaaknummer:    Z/250841</text:p>
            <text:p text:style-name="common-al">Verzenddatum besluit:  10 okto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Postcode 5400 AB, Uden</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1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841</meta:user-defined>
    <dc:language>nl</dc:language>
    <meta:user-defined meta:name="OVERHEIDop.locatietype/OVERHEIDop.gebiedsmarkering">Adres</meta:user-defined>
    <meta:user-defined meta:name="DC.title">Gemeente Maashorst– Ambtshalve wijziging omgevingsvergunning – President Kennedylaan 24, Uden</meta:user-defined>
    <meta:user-defined meta:name="DCTERMS.W3CDTF/DCTERMS.available">2025-10-14</meta:user-defined>
    <meta:user-defined meta:name="DCTERMS.W3CDTF/OVERHEIDop.jaargang">2025</meta:user-defined>
    <meta:user-defined meta:name="OVERHEIDop.publicationIssue">444198</meta:user-defined>
    <meta:user-defined meta:name="OVERHEIDop.GmbID/DC.identifier">gmb-2025-444198</meta:user-defined>
    <meta:user-defined meta:name="OVERHEIDop.versieInformatie"/>
  </office:meta>
</office:document-meta>
</file>