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gamemnonstraat 55-H 107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uitbouw met daarop een dakterras, het maken van een dakterras op het hoofdgebouw en het vergroten van het bijgebouw</text:p>
            <text:p text:style-name="common-al">Besluit: verleend</text:p>
            <text:p text:style-name="common-al">Besluit verzonden op: 10-10-2025</text:p>
            <text:p text:style-name="common-al">Zaakadres: Agamemnonstraat 55-H 1076LS Amsterdam</text:p>
            <text:p text:style-name="common-al">Zaaknummer: Z2025-017432</text:p>
            <text:p text:style-name="common-al">DSO-nummer: 2025042201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4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1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2</meta:user-defined>
    <meta:user-defined meta:name="DCTERMS.abstract">Agamemnonstraat 55 - Aanbouw achtergevel met dakterras, uitbreiden 1e verdieping en dakterras op plat da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gamemnonstraat 55-H 1076LS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95</meta:user-defined>
    <meta:user-defined meta:name="OVERHEIDop.GmbID/DC.identifier">gmb-2025-444195</meta:user-defined>
    <meta:user-defined meta:name="OVERHEIDop.versieInformatie"/>
  </office:meta>
</office:document-meta>
</file>