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elpad 8, 10, 12, 14, 16, 18, 20 en 22 (achterzijde voormalige Muziekschool)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6489 </text:p>
            <text:p text:style-name="common-al"/>
            <text:p text:style-name="common-al">Adres: Doelpad 8, 10, 12, 14, 16, 18, 20 en 22 (achterzijde voormalige Muziekschool) in Oudenbosch </text:p>
            <text:p text:style-name="common-al"/>
            <text:p text:style-name="common-al">Projectomschrijving: het wijzigen van de 4 loggia’s en 2 Franse balkons die voorzien waren aan de achterzijde van deellocatie 4 (muziekschool) door 6 balkons. (betreft wijziging op eerdere vergunning zaaknr. 657940)</text:p>
            <text:p text:style-name="common-al"/>
            <text:p text:style-name="common-al">Activiteit(en): Bouwactiviteit (technisch)+ Omgevingsplanactiviteit: Bouwen (ruimtelijk)en Buitenplans (BOPA)</text:p>
            <text:p text:style-name="common-al"/>
            <text:p text:style-name="common-al">Verzenddatum: 1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1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6489 </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oelpad 8, 10, 12, 14, 16, 18, 20 en 22 (achterzijde voormalige Muziekschool) in Oudenbosch</meta:user-defined>
    <meta:user-defined meta:name="DCTERMS.W3CDTF/DCTERMS.available">2025-10-22</meta:user-defined>
    <meta:user-defined meta:name="DCTERMS.W3CDTF/OVERHEIDop.jaargang">2025</meta:user-defined>
    <meta:user-defined meta:name="OVERHEIDop.publicationIssue">444194</meta:user-defined>
    <meta:user-defined meta:name="OVERHEIDop.GmbID/DC.identifier">gmb-2025-444194</meta:user-defined>
    <meta:user-defined meta:name="OVERHEIDop.versieInformatie"/>
  </office:meta>
</office:document-meta>
</file>