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in de Prinses Marijkestraat t.h.v. huisnummer 23,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5-468433</text:p>
            <text:p text:style-name="al">Datum:   10 oktober 2025</text:p>
            <text:p text:style-name="al">Behandelaar:  Kitty Pijnaker</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5-468433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in de Prinses Marijkestraat ten hoogte van huisnummer 23, te Hillegom;</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62-HH-FT];</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Situatietekening Prinses Marijkestraat t.h.v. huisnummer 23, Hillegom</text:p>
              </text:list-item>
            </text:list>
            <text:p text:style-name="common-al"/>
            <text:p text:style-name="common-al">Hillegom, 10 oktober 2025</text:p>
            <text:p text:style-name="common-al">Namens burgemeester en wethouders van Hillegom,</text:p>
            <text:p text:style-name="common-al">Medewerker Verkeer, team Inrichting Openbare Ruimte, programma Leefomgeving,</text:p>
            <text:p text:style-name="common-al">Kitty Pijnaker</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41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KB GPK Prinses Marijkestraat - Prinses Marijkestraat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in de Prinses Marijkestraat t.h.v. huisnummer 23, te Hillegom</meta:user-defined>
    <meta:user-defined meta:name="DCTERMS.W3CDTF/DCTERMS.available">2025-10-14</meta:user-defined>
    <meta:user-defined meta:name="OVERHEIDop.externeBijlage">Situatietekening Prinses Marijkestraat Hillegom|exb-2025-37136</meta:user-defined>
    <meta:user-defined meta:name="DCTERMS.W3CDTF/OVERHEIDop.jaargang">2025</meta:user-defined>
    <meta:user-defined meta:name="OVERHEIDop.publicationIssue">444191</meta:user-defined>
    <meta:user-defined meta:name="OVERHEIDop.GmbID/DC.identifier">gmb-2025-444191</meta:user-defined>
    <meta:user-defined meta:name="OVERHEIDop.versieInformatie"/>
  </office:meta>
</office:document-meta>
</file>