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ggerlaan 8, 5476K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(accu opslag)</text:p>
            <text:p text:style-name="common-al">Verzenddatum: 10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1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4</meta:user-defined>
    <meta:user-defined meta:name="DCTERMS.abstract">Verzenddatum: 10-10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Eggerlaan 8, 5476KL Vorstenbosch</meta:user-defined>
    <meta:user-defined meta:name="OVERHEIDop.datumEindeReactietermijn">2025-11-21</meta:user-defined>
    <meta:user-defined meta:name="OVERHEIDop.terinzageleggingBG">https://jeleefomgeving.nl/inzien/001160771/e8128e88-4610-4033-876f-e89a79dc3b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4190</meta:user-defined>
    <meta:user-defined meta:name="OVERHEIDop.GmbID/DC.identifier">gmb-2025-444190</meta:user-defined>
    <meta:user-defined meta:name="OVERHEIDop.versieInformatie"/>
  </office:meta>
</office:document-meta>
</file>