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ppartementengebouw aan Dorpsweg 23-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Dorpsweg 23-25: het oprichten van een appartementengebouw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418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oprichten van een appartementengebouw aan Dorpsweg 23-25 te Hatt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186</meta:user-defined>
    <meta:user-defined meta:name="OVERHEIDop.GmbID/DC.identifier">gmb-2025-444186</meta:user-defined>
    <meta:user-defined meta:name="OVERHEIDop.versieInformatie"/>
  </office:meta>
</office:document-meta>
</file>