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(plaatsvervangend) secretaris van de commissie bezwaarschriften Loon op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on op Zand;</text:p>
            <text:p text:style-name="al"/>
            <text:p text:style-name="al"/>
            <text:p text:style-name="al">Gelet op artikel 4 van de Verordening voor de behandeling van bezwaarschriften Loon op Zand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secretaris commissie bezwaarschriften</text:p>
            <text:p text:style-name="al">Als secretaris van de commissie bezwaarschriften wordt aangewezen mr. W.C.J.M. Dank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plaatsvervangers</text:p>
            <text:p text:style-name="al">Als plaatsvervangend secretaris commissie bezwaarschriften worden aangewezen:</text:p>
            <text:list text:style-name="id1-3-2-2-2-3">
              <text:list-item text:style-override="id1-3-2-2-2-3-1">
                <text:number>-</text:number>
                <text:p text:style-name="al">1<text:span text:style-name="sup">ste</text:span> plaatsvervangend secretaris: mr. M.A.M. de Baar;</text:p>
              </text:list-item>
              <text:list-item text:style-override="id1-3-2-2-2-3-2">
                <text:number>-</text:number>
                <text:p text:style-name="al">2<text:span text:style-name="sup">de</text:span> plaatsvervangend secretaris: mr. O.A.W.M. Bos-Sentel;</text:p>
              </text:list-item>
              <text:list-item text:style-override="id1-3-2-2-2-3-3">
                <text:number>-</text:number>
                <text:p text:style-name="al">3<text:span text:style-name="sup">de</text:span> plaatsvervangend secretaris: mr. H. de Vrie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erugwerkende kracht</text:p>
            <text:p text:style-name="al">Dit besluit heeft terugwerkende kracht tot en met 1 september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eerder besluit</text:p>
            <text:p text:style-name="al">Het “Aanwijzingsbesluit (plaatsvervangend) secretaris van de commissie bezwaarschriften Loon op Zand” (vastgesteld op 19 december 2023) wordt ingetrokken per 1 september 202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(plaatsvervangend) secretaris van de commissie bezwaarschriften Loon op Zan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okto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Loon op Z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.A. de Haa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r. D.S.C.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1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DC.source">artikel 4 Verordening voor de behandeling van bezwaarschriften Loon op Zand]|[https://lokaleregelgeving.overheid.nl/CVDR712234/1#artikel_4</meta:user-defined>
    <meta:user-defined meta:name="DCTERMS.alternative">Aanwijzingsbesluit (plaatsvervangend) secretaris van de commissie bezwaarschriften Loon op Zand 2025</meta:user-defined>
    <dc:language>nl</dc:language>
    <meta:user-defined meta:name="OVERHEIDop.locatietype/OVERHEIDop.gebiedsmarkering">Gemeente</meta:user-defined>
    <meta:user-defined meta:name="DC.title">Aanwijzingsbesluit (plaatsvervangend) secretaris van de commissie bezwaarschriften Loon op Z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84</meta:user-defined>
    <meta:user-defined meta:name="OVERHEIDop.betreftRegeling">CVDR745398_1</meta:user-defined>
    <meta:user-defined meta:name="OVERHEIDop.GmbID/DC.identifier">gmb-2025-444184</meta:user-defined>
    <meta:user-defined meta:name="xs:date/OVERHEIDop.startdatum">2025-10-16</meta:user-defined>
    <meta:user-defined meta:name="OVERHEIDop.versieInformatie"/>
  </office:meta>
</office:document-meta>
</file>