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cidentele standplaatsvergunning  voor de verkoop van kerstbomen op de hoek Pleijendal/ Wilhelminastraat Dalfsen van 19 november tot en met 29 december 2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75473</text:p>
            <text:p text:style-name="common-al">
            <text:span text:style-name="nadrukvet">Ingekomen:</text:span> 08-10-2025</text:p>
            <text:p text:style-name="common-al">
            <text:span text:style-name="nadrukvet">Locatie:</text:span> hoek Pleijendal/Wilhelminastraat Dalfsen</text:p>
            <text:p text:style-name="common-al">
            <text:span text:style-name="nadrukvet">Projectomschrijving:</text:span> aanvraag incidentele standplaatsvergunning voor het verkopen van kerstbomen van 19 november t/m 29 december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418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8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8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75473</meta:user-defined>
    <meta:user-defined meta:name="DCTERMS.abstract">aanvraag incidentele standplaatsvergunning voor het verkopen van kerstbomen van 19 november t/m 29 dec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incidentele standplaatsvergunning  voor de verkoop van kerstbomen op de hoek Pleijendal/ Wilhelminastraat Dalfsen van 19 november tot en met 29 december 2025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4182</meta:user-defined>
    <meta:user-defined meta:name="OVERHEIDop.GmbID/DC.identifier">gmb-2025-444182</meta:user-defined>
    <meta:user-defined meta:name="OVERHEIDop.versieInformatie"/>
  </office:meta>
</office:document-meta>
</file>