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t vellen van 42 houtopstanden en verplanten van 1 houtopstand in de openbare ruimte op de locaties ter hoogte van Lodewijk van Deysselstraat 4, Jacques Perkstraat 11, Maurits Sabbehof 5, Maurits Sabbehof 25-H en Hugo Verriesthof 8-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42 houtopstanden en verplanten van 1 houtopstand in de openbare ruimte op de locatie Lodewijk van Deysselbuurt</text:p>
            <text:p text:style-name="common-al">Zaakadres: Hugo Verriesthof 8-H 1064HX Amsterdam, Jacques Perkstraat 11 1064HP Amsterdam, Lodewijk van Deysselstraat 4 1064HN Amsterdam, Maurits Sabbehof 5 1064HS Amsterdam, Maurits Sabbehof 25-H 1064HS Amsterdam</text:p>
            <text:p text:style-name="common-al">Datum ontvangst: 01-10-2025</text:p>
            <text:p text:style-name="common-al">Zaaknummer: Z2025-041648</text:p>
            <text:p text:style-name="common-al">DSO-nummer: 2025100101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17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648</meta:user-defined>
    <meta:user-defined meta:name="DCTERMS.abstract">vellen van 42 houtopstanden en verplanten van 1 houtopstand in de openbare ruimte op de locatie Lodewijk van Deysselbuu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t vellen van 42 houtopstanden en verplanten van 1 houtopstand in de openbare ruimte op de locaties ter hoogte van Lodewijk van Deysselstraat 4, Jacques Perkstraat 11, Maurits Sabbehof 5, Maurits Sabbehof 25-H en Hugo Verriesthof 8-H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78</meta:user-defined>
    <meta:user-defined meta:name="OVERHEIDop.GmbID/DC.identifier">gmb-2025-444178</meta:user-defined>
    <meta:user-defined meta:name="OVERHEIDop.versieInformatie"/>
  </office:meta>
</office:document-meta>
</file>