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8-3">
      <text:list-level-style-bullet text:bullet-char="•" text:level="1">
        <style:list-level-properties text:min-label-width="10mm"/>
      </text:list-level-style-bullet>
    </text:list-style>
    <text:list-style style:name="id1-3-2-2-1-2-2-1-3-8-3-1">
      <text:list-level-style-bullet text:bullet-char="•" text:level="1">
        <style:list-level-properties text:min-label-width="10mm"/>
      </text:list-level-style-bullet>
    </text:list-style>
    <text:list-style style:name="id1-3-2-2-1-2-2-1-3-8-3-2">
      <text:list-level-style-bullet text:bullet-char="•" text:level="1">
        <style:list-level-properties text:min-label-width="10mm"/>
      </text:list-level-style-bullet>
    </text:list-style>
    <text:list-style style:name="id1-3-2-2-1-2-2-1-3-8-3-3">
      <text:list-level-style-bullet text:bullet-char="•" text:level="1">
        <style:list-level-properties text:min-label-width="10mm"/>
      </text:list-level-style-bullet>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0-3">
      <text:list-level-style-bullet text:bullet-char="•" text:level="1">
        <style:list-level-properties text:min-label-width="10mm"/>
      </text:list-level-style-bullet>
    </text:list-style>
    <text:list-style style:name="id1-3-2-2-1-2-2-1-3-10-3-1">
      <text:list-level-style-bullet text:bullet-char="•" text:level="1">
        <style:list-level-properties text:min-label-width="10mm"/>
      </text:list-level-style-bullet>
    </text:list-style>
    <text:list-style style:name="id1-3-2-2-1-2-2-1-3-10-3-2">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4-1-1">
      <style:table-column-properties style:rel-column-width="46*"/>
    </style:style>
    <style:style style:family="table-column" style:parent-style-name="colspec" style:name="id1-3-2-2-4-4-4-1-2">
      <style:table-column-properties style:rel-column-width="46*"/>
    </style:style>
  </office:automatic-styles>
  <office:body>
    <office:text>
      <text:p text:style-name="new_page_staatscourant"/>
      <text:p text:style-name="single-kop-titel">Gemeente Rhenen - Beleidsregels opvang ontheemden Oekraïne gemeente Rhenen 2025</text:p>
      <text:section text:name="regeling_id1-3-2" text:style-name="regeling">
        <text:section text:name="aanhef_id1-3-2-1" text:style-name="aanhef">
          <text:section text:name="preambule_id1-3-2-1-1" text:style-name="preambule">
            <text:p text:style-name="al">Het college van burgemeester en wethouders van de gemeente Rhenen;</text:p>
            <text:p text:style-name="al"/>
            <text:p text:style-name="al">Gelet op:</text:p>
            <text:p text:style-name="al">Artikel 4:4 en 4:81 van de Algemene wet bestuursrecht;</text:p>
            <text:p text:style-name="al">Artikel 2 en 3 van de Tijdelijke wet opvang ontheemden Oekraïne</text:p>
            <text:p text:style-name="al">Artikel 2a, 2b, 6, 7, 8, 10, 11, 11a, 12 en 13 van de Regeling opvang ontheemden Oekraïne;</text:p>
            <text:p text:style-name="al"/>
            <text:p text:style-name="al">Overwegende, dat:</text:p>
            <text:p text:style-name="al">het wenselijk is om beleidsregels vast te stellen over de toepassing en uitleg van de voornoemde wettelijke voorschriften;</text:p>
            <text:p text:style-name="al"/>
            <text:p text:style-name="al">BESLUIT:</text:p>
            <text:p text:style-name="al">vast te stellen: de navolgende Beleidsregels opvang ontheemden Oekraïne gemeente Rhenen 2025.</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In deze beleidsregels wordt verstaan onder:</text:p>
                  <text:list text:style-name="id1-3-2-2-1-2-2-1-3">
                    <text:list-item text:style-override="id1-3-2-2-1-2-2-1-3-1">
                      <text:number>a.</text:number>
                      <text:p text:style-name="al">Buitengewone kosten: noodzakelijke kosten die vanwege hun aard of hoogte in redelijkheid niet geacht worden door de ontheemde zelf te worden betaald;</text:p>
                    </text:list-item>
                    <text:list-item text:style-override="id1-3-2-2-1-2-2-1-3-2">
                      <text:number>b.</text:number>
                      <text:p text:style-name="al">Wet: Wet tijdelijke opvang ontheemden Oekraïne (TWOO);</text:p>
                    </text:list-item>
                    <text:list-item text:style-override="id1-3-2-2-1-2-2-1-3-3">
                      <text:number>c.</text:number>
                      <text:p text:style-name="al">Regeling: Regeling opvang ontheemden Oekraïne (RooO);</text:p>
                    </text:list-item>
                    <text:list-item text:style-override="id1-3-2-2-1-2-2-1-3-4">
                      <text:number>d.</text:number>
                      <text:p text:style-name="al">College: het college van burgemeester en wethouders van de gemeente Rhenen;</text:p>
                    </text:list-item>
                    <text:list-item text:style-override="id1-3-2-2-1-2-2-1-3-5">
                      <text:number>e.</text:number>
                      <text:p text:style-name="al">Ontheemde: de vreemdeling die tijdelijke bescherming geniet als bedoeld in artikel 1 van de Vreemdelingenwet 2000, omdat hij onder de reikwijdte valt van het Uitvoeringsbesluit van 4 maart 2022 van de richtlijn 2001/55/EG of een verlenging daarvan;</text:p>
                    </text:list-item>
                    <text:list-item text:style-override="id1-3-2-2-1-2-2-1-3-6">
                      <text:number>f.</text:number>
                      <text:p text:style-name="al">Eigen bijdrage: een vergoeding in de kosten van de gemeentelijke opvang van de meerderjarige ontheemde alsmede van diens meerderjarige gezinslid, als bedoeld in artikel 8 van de Regeling;</text:p>
                    </text:list-item>
                    <text:list-item text:style-override="id1-3-2-2-1-2-2-1-3-7">
                      <text:number>g.</text:number>
                      <text:p text:style-name="al">Leefgeld: een financiële toelage als bedoeld in artikel 6 lid 1 sub b en e van de Regeling;</text:p>
                    </text:list-item>
                    <text:list-item text:style-override="id1-3-2-2-1-2-2-1-3-8">
                      <text:number>h.</text:number>
                      <text:p text:style-name="al">Gezin: tot een gezin behoren:</text:p>
                      <text:list text:style-name="id1-3-2-2-1-2-2-1-3-8-3">
                        <text:list-item text:style-override="id1-3-2-2-1-2-2-1-3-8-3-1">
                          <text:number>•</text:number>
                          <text:p text:style-name="al">echtgenoten of aan gehuwden gelijkgestelde partners;</text:p>
                        </text:list-item>
                        <text:list-item text:style-override="id1-3-2-2-1-2-2-1-3-8-3-2">
                          <text:number>•</text:number>
                          <text:p text:style-name="al">hun minderjarige kinderen, mits ongehuwd en van hen afhankelijk;</text:p>
                        </text:list-item>
                        <text:list-item text:style-override="id1-3-2-2-1-2-2-1-3-8-3-3">
                          <text:number>•</text:number>
                          <text:p text:style-name="al">een ouder of voogd die volgens het recht of de praktijk in Nederland verantwoordelijk is voor de minderjarige en ongehuwde kinderen.</text:p>
                        </text:list-item>
                      </text:list>
                    </text:list-item>
                    <text:list-item text:style-override="id1-3-2-2-1-2-2-1-3-9">
                      <text:number>i.</text:number>
                      <text:p text:style-name="al">Gemeentelijke opvang: door of vanwege het college aangeboden of beschikbaar gestelde opvangvoorziening voor ontheemden;</text:p>
                    </text:list-item>
                    <text:list-item text:style-override="id1-3-2-2-1-2-2-1-3-10">
                      <text:number>j.</text:number>
                      <text:p text:style-name="al">Particuliere opvang: opvangvoorziening voor ontheemden, anders dan:</text:p>
                      <text:list text:style-name="id1-3-2-2-1-2-2-1-3-10-3">
                        <text:list-item text:style-override="id1-3-2-2-1-2-2-1-3-10-3-1">
                          <text:number>•</text:number>
                          <text:p text:style-name="al">een gemeentelijke opvangvoorziening; of</text:p>
                        </text:list-item>
                        <text:list-item text:style-override="id1-3-2-2-1-2-2-1-3-10-3-2">
                          <text:number>•</text:number>
                          <text:p text:style-name="al">een woning van de ontheemde of van een gezinslid van de ontheemde.</text:p>
                        </text:list-item>
                      </text:list>
                    </text:list-item>
                  </text:list>
                </text:list-item>
                <text:list-item text:style-override="id1-3-2-2-1-2-2-2">
                  <text:number>2.</text:number>
                  <text:p text:style-name="al">Alle begrippen die in deze beleidsregels worden gebruikt en die niet nader worden omschreven hebben dezelfde betekenis als in de Tijdelijke wet opvang ontheemden Oekraïne (TWOO), de Regeling opvang ontheemden Oekraïne (RooO) en de Algemene wet bestuursrecht (Awb).</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LEEFGELD</text:p>
            <text:section text:name="artikel_id1-3-2-2-2-2" text:style-name="artikel">
              <text:p text:style-name="artikel_kop_titel"><text:span text:style-name="artikel_kop_label">Artikel</text:span> <text:span text:style-name="artikel_kop_nr">2:</text:span> Aanvraag leefgeld</text:p>
              <text:list text:style-name="id1-3-2-2-2-2-2">
                <text:list-item text:style-override="id1-3-2-2-2-2-2-1">
                  <text:number>1.</text:number>
                  <text:p text:style-name="al">Het college verstrekt op aanvraag van de ontheemde leefgeld aan de ontheemde en diens gezin.</text:p>
                </text:list-item>
                <text:list-item text:style-override="id1-3-2-2-2-2-2-2">
                  <text:number>2.</text:number>
                  <text:p text:style-name="al">In afwijking van het eerste lid, kan de aanvraag namens de ontheemde worden gedaan door een daartoe aangewezen persoon of hulpverlenende instantie.</text:p>
                </text:list-item>
                <text:list-item text:style-override="id1-3-2-2-2-2-2-3">
                  <text:number>3.</text:number>
                  <text:p text:style-name="al">Een aanvraag kan schriftelijk worden ingediend door middel van het daartoe bestemde formulier, dat kan worden ingeleverd bij de woonbegeleider of diens vervanger.</text:p>
                </text:list-item>
              </text:list>
              <text:p text:style-name="al"/>
            </text:section>
            <text:section text:name="artikel_id1-3-2-2-2-3" text:style-name="artikel">
              <text:p text:style-name="artikel_kop_titel"><text:span text:style-name="artikel_kop_label">Artikel</text:span> <text:span text:style-name="artikel_kop_nr">3:</text:span> Recht op leefgeld</text:p>
              <text:list text:style-name="id1-3-2-2-2-3-2">
                <text:list-item text:style-override="id1-3-2-2-2-3-2-1">
                  <text:number>1.</text:number>
                  <text:p text:style-name="al">Een recht op leefgeld bestaat jegens de ontheemde, die:</text:p>
                  <text:list text:style-name="id1-3-2-2-2-3-2-1-3">
                    <text:list-item text:style-override="id1-3-2-2-2-3-2-1-3-1">
                      <text:number>a.</text:number>
                      <text:p text:style-name="al">in de gemeente is ingeschreven in het BRP, en</text:p>
                    </text:list-item>
                    <text:list-item text:style-override="id1-3-2-2-2-3-2-1-3-2">
                      <text:number>b.</text:number>
                      <text:p text:style-name="al">verblijft in een gemeentelijke opvang voorziening of een particuliere opvang, en</text:p>
                    </text:list-item>
                    <text:list-item text:style-override="id1-3-2-2-2-3-2-1-3-3">
                      <text:number>c.</text:number>
                      <text:p text:style-name="al">geen inkomsten uit arbeid of uitkering of toeslag ontvangt.</text:p>
                    </text:list-item>
                  </text:list>
                </text:list-item>
                <text:list-item text:style-override="id1-3-2-2-2-3-2-2">
                  <text:number>2.</text:number>
                  <text:p text:style-name="al">Geen recht op leefgeld bestaat jegens de ontheemde:</text:p>
                  <text:list text:style-name="id1-3-2-2-2-3-2-2-3">
                    <text:list-item text:style-override="id1-3-2-2-2-3-2-2-3-1">
                      <text:number>a.</text:number>
                      <text:p text:style-name="al">die verblijft in een door hemzelf gehuurde of gekochte woning;</text:p>
                    </text:list-item>
                    <text:list-item text:style-override="id1-3-2-2-2-3-2-2-3-2">
                      <text:number>b.</text:number>
                      <text:p text:style-name="al">die tevens de Nederlandse nationaliteit bezit;</text:p>
                    </text:list-item>
                    <text:list-item text:style-override="id1-3-2-2-2-3-2-2-3-3">
                      <text:number>c.</text:number>
                      <text:p text:style-name="al">van wie rechtens de vrijheid is ontnomen;</text:p>
                    </text:list-item>
                    <text:list-item text:style-override="id1-3-2-2-2-3-2-2-3-4">
                      <text:number>d.</text:number>
                      <text:p text:style-name="al">van wie tijdelijke bescherming wordt geweigerd vanwege het bepaalde in artikel 28 van de Richtlijn Tijdelijke bescherming Oekraïners.</text:p>
                    </text:list-item>
                  </text:list>
                </text:list-item>
              </text:list>
              <text:p text:style-name="al"/>
            </text:section>
            <text:section text:name="artikel_id1-3-2-2-2-4" text:style-name="artikel">
              <text:p text:style-name="artikel_kop_titel"><text:span text:style-name="artikel_kop_label">Artikel</text:span> <text:span text:style-name="artikel_kop_nr">4:</text:span> Ingangsdatum leefgeld</text:p>
              <text:list text:style-name="id1-3-2-2-2-4-2">
                <text:list-item text:style-override="id1-3-2-2-2-4-2-1">
                  <text:number>1.</text:number>
                  <text:p text:style-name="al">Leefgeld wordt toegekend per de datum van aanvraag.</text:p>
                </text:list-item>
                <text:list-item text:style-override="id1-3-2-2-2-4-2-2">
                  <text:number>2.</text:number>
                  <text:p text:style-name="al">In afwijking van het eerste lid, kan leefgeld eerder of later toegekend worden per:</text:p>
                  <text:list text:style-name="id1-3-2-2-2-4-2-2-3">
                    <text:list-item text:style-override="id1-3-2-2-2-4-2-2-3-1">
                      <text:number>a.</text:number>
                      <text:p text:style-name="al">de datum van inschrijving in het BRP van de gemeente Rhenen;</text:p>
                    </text:list-item>
                    <text:list-item text:style-override="id1-3-2-2-2-4-2-2-3-2">
                      <text:number>b.</text:number>
                      <text:p text:style-name="al">de datum van het feitelijk verblijf in een gemeentelijke opvang;</text:p>
                    </text:list-item>
                    <text:list-item text:style-override="id1-3-2-2-2-4-2-2-3-3">
                      <text:number>c.</text:number>
                      <text:p text:style-name="al">de eerste van de maand volgend op de maand van aanvraag in het geval de ontheemde afkomstig is uit een andere gemeente binnen Nederland en aldaar leefgeld ontving;</text:p>
                    </text:list-item>
                    <text:list-item text:style-override="id1-3-2-2-2-4-2-2-3-4">
                      <text:number>d.</text:number>
                      <text:p text:style-name="al">de dag volgend op de laatste dag waarop door de ontheemde inkomsten uit arbeid of uitkering of toeslag is ontvangen.</text:p>
                    </text:list-item>
                  </text:list>
                </text:list-item>
              </text:list>
              <text:p text:style-name="al"/>
            </text:section>
            <text:section text:name="artikel_id1-3-2-2-2-5" text:style-name="artikel">
              <text:p text:style-name="artikel_kop_titel"><text:span text:style-name="artikel_kop_label">Artikel</text:span> <text:span text:style-name="artikel_kop_nr">5:</text:span> Hoogte leefgeld</text:p>
              <text:list text:style-name="id1-3-2-2-2-5-2">
                <text:list-item text:style-override="id1-3-2-2-2-5-2-1">
                  <text:number>1.</text:number>
                  <text:p text:style-name="al">De hoogte van het leefgeld wordt bepaald conform artikel 10 van de Regeling voor een ontheemde in de gemeentelijke opvang of artikel 12 van de Regeling voor een ontheemde in een particuliere opvang.</text:p>
                </text:list-item>
                <text:list-item text:style-override="id1-3-2-2-2-5-2-2">
                  <text:number>2.</text:number>
                  <text:p text:style-name="al">Het leefgeld wordt verstrekt per volledige maand, behoudens:</text:p>
                  <text:list text:style-name="id1-3-2-2-2-5-2-2-3">
                    <text:list-item text:style-override="id1-3-2-2-2-5-2-2-3-1">
                      <text:number>a.</text:number>
                      <text:p text:style-name="al">in de maand van eerste toekenning van leefgeld, waarbij het leefgeld naar rato van het aantal dagen in de maand waarop de ontheemde aan de voorwaarden voor leefgeld voldoet wordt verstrekt;</text:p>
                    </text:list-item>
                    <text:list-item text:style-override="id1-3-2-2-2-5-2-2-3-2">
                      <text:number>b.</text:number>
                      <text:p text:style-name="al">in de maand waarin een minderjarig kind in een gezin de leeftijd van 18 jaar bereikt, waarbij het leefgeld van het gezin naar rato van het aantal dagen waarop het gezin aan de voorwaarden voor leefgeld voldoet wordt verstrekt.</text:p>
                    </text:list-item>
                  </text:list>
                </text:list-item>
              </text:list>
              <text:p text:style-name="al"/>
            </text:section>
            <text:section text:name="artikel_id1-3-2-2-2-6" text:style-name="artikel">
              <text:p text:style-name="artikel_kop_titel"><text:span text:style-name="artikel_kop_label">Artikel</text:span> <text:span text:style-name="artikel_kop_nr">6:</text:span> Betaling leefgeld</text:p>
              <text:list text:style-name="id1-3-2-2-2-6-2">
                <text:list-item text:style-override="id1-3-2-2-2-6-2-1">
                  <text:number>1.</text:number>
                  <text:p text:style-name="al">Leefgeld wordt maandelijks op de eerste dag van de maand uitbetaald.</text:p>
                </text:list-item>
                <text:list-item text:style-override="id1-3-2-2-2-6-2-2">
                  <text:number>2.</text:number>
                  <text:p text:style-name="al">In afwijking van het eerste lid kan het leefgeld op de voorafgaande of eerstvolgende werkdag worden uitbetaald, indien de eerste dag van de maand in een weekend valt, dan wel een erkende feestdag betreft.</text:p>
                </text:list-item>
                <text:list-item text:style-override="id1-3-2-2-2-6-2-3">
                  <text:number>3.</text:number>
                  <text:p text:style-name="al">Uitbetaling van leefgeld vindt plaats op een op naam van de ontheemde geopende bankrekening.</text:p>
                </text:list-item>
                <text:list-item text:style-override="id1-3-2-2-2-6-2-4">
                  <text:number>4.</text:number>
                  <text:p text:style-name="al">Ontheemden die nog niet beschikken over een bankrekening ontvangen het leefgeld in de vorm van een tweewekelijkse betaling op een vooraf kenbaar gemaakt tijdstip.</text:p>
                </text:list-item>
                <text:list-item text:style-override="id1-3-2-2-2-6-2-5">
                  <text:number>5.</text:number>
                  <text:p text:style-name="al">Indien daar in individuele gevallen aanleiding toe is, kan gekozen worden voor afwijkende periodiciteit van de betaling.</text:p>
                </text:list-item>
                <text:list-item text:style-override="id1-3-2-2-2-6-2-6">
                  <text:number>6.</text:number>
                  <text:p text:style-name="al">Ouders en/of verzorgers van een kind jonger dan 18 jaar ontvangen de toelage ten behoeve van het kind. Hierbij wordt als hoofdregel gekozen voor de moeder van het kind.</text:p>
                </text:list-item>
                <text:list-item text:style-override="id1-3-2-2-2-6-2-7">
                  <text:number>7.</text:number>
                  <text:p text:style-name="al">De ontheemde ontvangt bij het voor het eerst toekennen van het leefgeld informatie over de daaraan verbonden rechten en plichten en over het doorgeven van wijzigingen in een voor hem begrijpelijke taal.</text:p>
                </text:list-item>
                <text:list-item text:style-override="id1-3-2-2-2-6-2-8">
                  <text:number>8.</text:number>
                  <text:p text:style-name="al">Ontheemden die vrijwillige werkzaamheden verrichten op of rond de gemeentelijke opvanglocatie krijgen daarvoor, als het werkzaamheden betreft waarvan door de gemeente is vastgesteld dat deze in aanmerking komen voor een vrijwilligersvergoeding, een vrijwilligersvergoeding. De medewerker van de gemeente die zorgdraagt voor de verstrekkingen aan de ontheemden stelt vast welke werkzaamheden in aanmerking komen voor een vrijwilligersvergoeding en draagt zorg voor de afwikkeling hiervan.</text:p>
                </text:list-item>
              </text:list>
              <text:p text:style-name="al"/>
            </text:section>
            <text:section text:name="artikel_id1-3-2-2-2-7" text:style-name="artikel">
              <text:p text:style-name="artikel_kop_titel"><text:span text:style-name="artikel_kop_label">Artikel</text:span> <text:span text:style-name="artikel_kop_nr">7:</text:span> Beëindiging leefgeld</text:p>
              <text:list text:style-name="id1-3-2-2-2-7-2">
                <text:list-item text:style-override="id1-3-2-2-2-7-2-1">
                  <text:number>1.</text:number>
                  <text:p text:style-name="al">De verstrekking van het leefgeld wordt beëindigd indien de ontheemde:</text:p>
                  <text:list text:style-name="id1-3-2-2-2-7-2-1-3">
                    <text:list-item text:style-override="id1-3-2-2-2-7-2-1-3-1">
                      <text:number>a.</text:number>
                      <text:p text:style-name="al">Inkomsten uit arbeid in loondienst of als zelfstandige in Nederland of in een ander land heeft;</text:p>
                    </text:list-item>
                    <text:list-item text:style-override="id1-3-2-2-2-7-2-1-3-2">
                      <text:number>b.</text:number>
                      <text:p text:style-name="al">Een loondervingsuitkering of een toeslag op grond van de Toeslagenwet ontvangt;</text:p>
                    </text:list-item>
                    <text:list-item text:style-override="id1-3-2-2-2-7-2-1-3-3">
                      <text:number>c.</text:number>
                      <text:p text:style-name="al">Gedurende twee weken niet heeft voldaan aan verzoeken van of namens het college om informatie te verstrekken over zijn inkomsten en gezinssamenstelling;</text:p>
                    </text:list-item>
                    <text:list-item text:style-override="id1-3-2-2-2-7-2-1-3-4">
                      <text:number>d.</text:number>
                      <text:p text:style-name="al">Inkomsten verborgen heeft gehouden en daardoor ten onrechte van de verstrekkingen gebruik heeft gemaakt;</text:p>
                    </text:list-item>
                    <text:list-item text:style-override="id1-3-2-2-2-7-2-1-3-5">
                      <text:number>e.</text:number>
                      <text:p text:style-name="al">Geen gebruik meer maakt van opvang omdat opvang (of onderdak) elders is voorzien;</text:p>
                    </text:list-item>
                    <text:list-item text:style-override="id1-3-2-2-2-7-2-1-3-6">
                      <text:number>f.</text:number>
                      <text:p text:style-name="al">De opvang definitief verlaat of langer dan 28 dagen per kalenderjaar niet in de opvang is verschenen;</text:p>
                    </text:list-item>
                    <text:list-item text:style-override="id1-3-2-2-2-7-2-1-3-7">
                      <text:number>g.</text:number>
                      <text:p text:style-name="al">Ernstig inbreuk maakt op de verplichtingen, genoemd in artikel 6, derde lid van de Regeling;</text:p>
                    </text:list-item>
                    <text:list-item text:style-override="id1-3-2-2-2-7-2-1-3-8">
                      <text:number>h.</text:number>
                      <text:p text:style-name="al">Een ernstige vorm van geweld pleegt jegens medebewoners die in dezelfde opvangvoorziening verblijven, aan personen die werkzaam zijn in de voorziening, of aan anderen.</text:p>
                    </text:list-item>
                  </text:list>
                </text:list-item>
                <text:list-item text:style-override="id1-3-2-2-2-7-2-2">
                  <text:number>2.</text:number>
                  <text:p text:style-name="al">Indien de in het eerste lid bedoelde ontheemde meerderjarig is en deel uitmaakt van een gezin, dan eindigt de verstrekking van het leefgeld van het gehele gezin.</text:p>
                </text:list-item>
                <text:list-item text:style-override="id1-3-2-2-2-7-2-3">
                  <text:number>3.</text:number>
                  <text:p text:style-name="al">Indien de in het eerste lid bedoelde ontheemde minderjarig is, dan eindigt uitsluitend de verstrekking van het leefgeld van die minderjarige.</text:p>
                </text:list-item>
                <text:list-item text:style-override="id1-3-2-2-2-7-2-4">
                  <text:number>4.</text:number>
                  <text:p text:style-name="al">Indien één persoon vertrekt of enkele personen van het gezin vertrekken of langer dan 28 dagen per kalenderjaar niet in de opvang is/zijn verschenen, wordt de hoogte van het leefgeld aangepast naar de situatie van het gezin dat nog wel in de opvangvoorziening verblijft.</text:p>
                </text:list-item>
                <text:list-item text:style-override="id1-3-2-2-2-7-2-5">
                  <text:number>5.</text:number>
                  <text:p text:style-name="al">De beëindiging gaat in vanaf de eerste dag van de maand volgend op de maand waarin één of meer van de bovengenoemde omstandigheden is gebleken.</text:p>
                </text:list-item>
                <text:list-item text:style-override="id1-3-2-2-2-7-2-6">
                  <text:number>6.</text:number>
                  <text:p text:style-name="al">Toepassing van artikel 7, eerste lid a t/m d, blijft in elk geval achterwege als de inkomsten als bedoeld in artikel 7, eerste lid a en b, na toepassing daarvan minder bedragen dan 115% van het leefgeld. </text:p>
                </text:list-item>
              </text:list>
              <text:p text:style-name="al"/>
            </text:section>
            <text:section text:name="artikel_id1-3-2-2-2-8" text:style-name="artikel">
              <text:p text:style-name="artikel_kop_titel"><text:span text:style-name="artikel_kop_label">Artikel</text:span> <text:span text:style-name="artikel_kop_nr">8:</text:span> Inlichtingenplicht</text:p>
              <text:list text:style-name="id1-3-2-2-2-8-2">
                <text:list-item text:style-override="id1-3-2-2-2-8-2-1">
                  <text:number>1.</text:number>
                  <text:p text:style-name="al">De ontheemde is verplicht om onverwijld uit eigen beweging, dan wel uiterlijk binnen twee weken nadat door of namens het college hierom is verzocht, mededeling te doen over zijn inkomsten en gezinssamenstelling. De ontheemde is tevens verplicht om in geval van verandering in inkomsten of gezinssamenstelling het college daarvan onverwijld mededeling te doen.</text:p>
                </text:list-item>
                <text:list-item text:style-override="id1-3-2-2-2-8-2-2">
                  <text:number>2.</text:number>
                  <text:p text:style-name="al">Onder inkomsten als bedoeld in het eerste lid wordt in ieder geval verstaan:</text:p>
                  <text:list text:style-name="id1-3-2-2-2-8-2-2-3">
                    <text:list-item text:style-override="id1-3-2-2-2-8-2-2-3-1">
                      <text:number>a.</text:number>
                      <text:p text:style-name="al">inkomsten uit arbeid in Nederland of in een ander land;</text:p>
                    </text:list-item>
                    <text:list-item text:style-override="id1-3-2-2-2-8-2-2-3-2">
                      <text:number>b.</text:number>
                      <text:p text:style-name="al">een loondervingsuitkering of een toeslag op grond van de Toeslagenwet.</text:p>
                    </text:list-item>
                  </text:list>
                </text:list-item>
                <text:list-item text:style-override="id1-3-2-2-2-8-2-3">
                  <text:number>3.</text:number>
                  <text:p text:style-name="al">De mededeling als bedoeld in het eerste lid kan door de ontheemde schriftelijk worden gedaan via het daarvoor bestemde formulier, dat kan worden ingeleverd bij de woonbegeleider of diens vervanger.</text:p>
                </text:list-item>
              </text:list>
              <text:p text:style-name="al"/>
            </text:section>
            <text:section text:name="artikel_id1-3-2-2-2-9" text:style-name="artikel">
              <text:p text:style-name="artikel_kop_titel"><text:span text:style-name="artikel_kop_label">Artikel</text:span> <text:span text:style-name="artikel_kop_nr">9:</text:span> Terugvordering leefgeld</text:p>
              <text:list text:style-name="id1-3-2-2-2-9-2">
                <text:list-item text:style-override="id1-3-2-2-2-9-2-1">
                  <text:number>1.</text:number>
                  <text:p text:style-name="al">Het college kan teveel of ten onrechte verstrekt leefgeld van de ontheemde terugvorderen. Het college vordert niet meer terug dan er verstrekt is.</text:p>
                </text:list-item>
                <text:list-item text:style-override="id1-3-2-2-2-9-2-2">
                  <text:number>2.</text:number>
                  <text:p text:style-name="al">Indien daarvoor dringende redenen aanwezig zijn, kan het college besluiten geheel of gedeeltelijk van terugvordering af te zien.</text:p>
                </text:list-item>
              </text:list>
              <text:p text:style-name="al"/>
            </text:section>
            <text:section text:name="artikel_id1-3-2-2-2-10" text:style-name="artikel">
              <text:p text:style-name="artikel_kop_titel"><text:span text:style-name="artikel_kop_label">Artikel</text:span> <text:span text:style-name="artikel_kop_nr">10:</text:span> Invordering leefgeld</text:p>
              <text:list text:style-name="id1-3-2-2-2-10-2">
                <text:list-item text:style-override="id1-3-2-2-2-10-2-1">
                  <text:number>1.</text:number>
                  <text:p text:style-name="al">Het college start de invordering gelijktijdig met de afgifte van het besluit tot terugvordering en hanteert daarbij de in artikel 4:87 Awb genoemde betalingstermijn van zes weken.</text:p>
                </text:list-item>
                <text:list-item text:style-override="id1-3-2-2-2-10-2-2">
                  <text:number>2.</text:number>
                  <text:p text:style-name="al">Het gelijktijdig met het terugvorderingsbesluit afgegeven invorderingsbesluit omvat daarbij het volgende:</text:p>
                  <text:list text:style-name="id1-3-2-2-2-10-2-2-3">
                    <text:list-item text:style-override="id1-3-2-2-2-10-2-2-3-1">
                      <text:number>a.</text:number>
                      <text:p text:style-name="al">De hoogte van (het saldo van) de vordering;</text:p>
                    </text:list-item>
                    <text:list-item text:style-override="id1-3-2-2-2-10-2-2-3-2">
                      <text:number>b.</text:number>
                      <text:p text:style-name="al">De betalingsverplichting om de vordering in zijn geheel te voldoen;</text:p>
                    </text:list-item>
                    <text:list-item text:style-override="id1-3-2-2-2-10-2-2-3-3">
                      <text:number>c.</text:number>
                      <text:p text:style-name="al">De datum waarop de betalingsverplichting in gaat;</text:p>
                    </text:list-item>
                    <text:list-item text:style-override="id1-3-2-2-2-10-2-2-3-4">
                      <text:number>d.</text:number>
                      <text:p text:style-name="al">De mogelijkheid voor de ontheemde om binnen 6 weken na verzenddatum van de beschikking als bedoeld in artikel 4:87 Awb een betalingsregeling te treffen.</text:p>
                    </text:list-item>
                  </text:list>
                </text:list-item>
                <text:list-item text:style-override="id1-3-2-2-2-10-2-3">
                  <text:number>3.</text:number>
                  <text:p text:style-name="al">De maandelijkse aflossingsverplichting bij een betalingsregeling of beslaglegging wordt zo bepaald dat de ontheemde ten minste blijft beschikken over een bedrag van 100 procent van het van toepassing zijnde leefgeld.</text:p>
                </text:list-item>
              </text:list>
              <text:p text:style-name="al"/>
            </text:section>
            <text:section text:name="artikel_id1-3-2-2-2-11" text:style-name="artikel">
              <text:p text:style-name="artikel_kop_titel"><text:span text:style-name="artikel_kop_label">Artikel</text:span> <text:span text:style-name="artikel_kop_nr">11:</text:span> Niet of niet meer voldoen aan de betalingsverplichting</text:p>
              <text:p text:style-name="al">Indien de ontheemde niet bereid is tot het treffen van een betalingsregeling of een eerder opgelegde betalingsverplichting niet meer nakomt, kan het terugvorderingsbesluit ten uitvoer gelegd worden door middel van een executoriaal beslag.</text:p>
              <text:p text:style-name="al"/>
            </text:section>
            <text:section text:name="artikel_id1-3-2-2-2-12" text:style-name="artikel">
              <text:p text:style-name="artikel_kop_titel"><text:span text:style-name="artikel_kop_label">Artikel</text:span> <text:span text:style-name="artikel_kop_nr">12:</text:span> Buitengewone kosten</text:p>
              <text:list text:style-name="id1-3-2-2-2-12-2">
                <text:list-item text:style-override="id1-3-2-2-2-12-2-1">
                  <text:number>1.</text:number>
                  <text:p text:style-name="al">Een ontheemde kan een vergoeding ontvangen voor buitengewone kosten, als bedoeld in artikel 6, eerste lid, onderdeel e van de Regeling, die hij heeft gemaakt.</text:p>
                </text:list-item>
                <text:list-item text:style-override="id1-3-2-2-2-12-2-2">
                  <text:number>2.</text:number>
                  <text:p text:style-name="al">Buitengewone kosten kunnen bestaan uit het volgende:</text:p>
                  <text:list text:style-name="id1-3-2-2-2-12-2-2-3">
                    <text:list-item text:style-override="id1-3-2-2-2-12-2-2-3-1">
                      <text:number>a.</text:number>
                      <text:p text:style-name="al">Reiskosten van de ontheemde voor (acute) medische redenen;</text:p>
                    </text:list-item>
                    <text:list-item text:style-override="id1-3-2-2-2-12-2-2-3-2">
                      <text:number>b.</text:number>
                      <text:p text:style-name="al">Kosten van een officiële vertaling van verblijfsdocumenten en/of bewijsstukken van de ontheemde en bijbehorende noodzakelijke reiskosten;</text:p>
                    </text:list-item>
                    <text:list-item text:style-override="id1-3-2-2-2-12-2-2-3-3">
                      <text:number>c.</text:number>
                      <text:p text:style-name="al">Reiskosten van de ontheemde voor een verblijfsrechtelijke procedure zoals een bezoek aan de ambassade van Oekraïne of de Immigratie- en Naturalisatiedienst;</text:p>
                    </text:list-item>
                    <text:list-item text:style-override="id1-3-2-2-2-12-2-2-3-4">
                      <text:number>d.</text:number>
                      <text:p text:style-name="al">Leerlingenvervoer voor leerlingen aan het basisonderwijs, een speciale school voor basisonderwijs of een school voor voortgezet (speciaal) onderwijs, waarbij wordt aangesloten op het bepaalde in de Verordening bekostiging Leerlingenvervoer Rhenen 2023 en de Beleidsregels Leerlingenvervoer Rhenen 2023;</text:p>
                    </text:list-item>
                    <text:list-item text:style-override="id1-3-2-2-2-12-2-2-3-5">
                      <text:number>e.</text:number>
                      <text:p text:style-name="al">Vervoersvoorziening voor leerlingen aan de Internationale Schakelklas, waarbij wordt aangesloten op het bepaalde in de Verordening bekostiging Leerlingenvervoer Rhenen 2023 en de Beleidsregels Leerlingenvervoer Rhenen 2023;</text:p>
                    </text:list-item>
                    <text:list-item text:style-override="id1-3-2-2-2-12-2-2-3-6">
                      <text:number>f.</text:number>
                      <text:p text:style-name="al">Reisproduct voor schoolbezoek door ontheemde leerlingen (tot 23 jaar) die volgens de Nederlandse regelgeving nog niet beschikken over een startkwalificatie;</text:p>
                    </text:list-item>
                    <text:list-item text:style-override="id1-3-2-2-2-12-2-2-3-7">
                      <text:number>g.</text:number>
                      <text:p text:style-name="al">Kosten van begrafenis of crematie waarbij aangesloten wordt op de regeling die geldt bij het aanvragen van bijzondere bijstand voor kosten begrafenis of crematie;</text:p>
                    </text:list-item>
                    <text:list-item text:style-override="id1-3-2-2-2-12-2-2-3-8">
                      <text:number>h.</text:number>
                      <text:p text:style-name="al">Kosten die de ontheemde heeft moeten maken die verband houden met het verblijf in een instelling voor langdurige zorg, als bedoeld in artikel 10, zevende lid van de Regeling.</text:p>
                    </text:list-item>
                  </text:list>
                </text:list-item>
                <text:list-item text:style-override="id1-3-2-2-2-12-2-3">
                  <text:number>3.</text:number>
                  <text:p text:style-name="al">Een nadere toelichting op de buitengewone kosten vermeld in het eerste lid is opgenomen in de bij deze beleidsregels behorende toelichting. Deze toelichting maakt onlosmakelijk deel uit van de beleidsregels.</text:p>
                </text:list-item>
                <text:list-item text:style-override="id1-3-2-2-2-12-2-4">
                  <text:number>4.</text:number>
                  <text:p text:style-name="al">Tenzij anders bepaald in lid 1, moet ontheemde eerst zijn leefgeld, inkomen uit werk of vermogen gebruiken om buitengewone kosten te betalen. Blijven er kosten over die ontheemde niet op een andere manier kan betalen, dan kan ontheemde een vergoeding aanvragen voor deze buitengewone kosten.</text:p>
                </text:list-item>
                <text:list-item text:style-override="id1-3-2-2-2-12-2-5">
                  <text:number>5.</text:number>
                  <text:p text:style-name="al">Een aanvraag kan schriftelijk worden ingediend door middel van het daartoe bestemde formulier, dat kan worden ingeleverd bij de woonbegeleider of diens vervanger.</text:p>
                </text:list-item>
                <text:list-item text:style-override="id1-3-2-2-2-12-2-6">
                  <text:number>6.</text:number>
                  <text:p text:style-name="al">Buitengewone kosten worden slechts vergoed als vooraf aan de ontheemde toestemming is verleend voor het maken van deze kosten, met uitzondering van kosten die voortvloeien uit noodsituaties waarin geen mogelijkheid bestond tot het verzoeken om toestemming. De toestemming wordt uitsluitend verleend als de kosten noodzakelijk zijn.</text:p>
                </text:list-item>
                <text:list-item text:style-override="id1-3-2-2-2-12-2-7">
                  <text:number>7.</text:number>
                  <text:p text:style-name="al">De vergoeding voor buitengewone kosten wordt op dezelfde manier verstrekt als het leefgeld.</text:p>
                </text:list-item>
                <text:list-item text:style-override="id1-3-2-2-2-12-2-8">
                  <text:number>8.</text:number>
                  <text:p text:style-name="al">Voor de beoordeling van de noodzakelijkheid van de kosten wordt aangesloten bij het beleidskader voor bijzondere bijstand als bedoeld in de Participatiewe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EIGEN BIJDRAGE</text:p>
            <text:section text:name="artikel_id1-3-2-2-3-2" text:style-name="artikel">
              <text:p text:style-name="artikel_kop_titel"><text:span text:style-name="artikel_kop_label">Artikel</text:span> <text:span text:style-name="artikel_kop_nr">13:</text:span> Opleggen eigen bijdrage</text:p>
              <text:list text:style-name="id1-3-2-2-3-2-2">
                <text:list-item text:style-override="id1-3-2-2-3-2-2-1">
                  <text:number>1.</text:number>
                  <text:p text:style-name="al">Het college brengt, met ingang van de eerstvolgende maand, een eigen bijdrage bij de meerderjarige ontheemde alsmede bij diens meerderjarige gezinslid geheel of gedeeltelijk in rekening, indien de meerderjarige ontheemde of een meerderjarig gezinslid verblijft in een gemeentelijke opvang en:</text:p>
                  <text:list text:style-name="id1-3-2-2-3-2-2-1-3">
                    <text:list-item text:style-override="id1-3-2-2-3-2-2-1-3-1">
                      <text:number>a.</text:number>
                      <text:p text:style-name="al">inkomsten uit arbeid in loondienst of als zelfstandige in Nederland of in een ander land heeft;</text:p>
                    </text:list-item>
                    <text:list-item text:style-override="id1-3-2-2-3-2-2-1-3-2">
                      <text:number>b.</text:number>
                      <text:p text:style-name="al">een loondervingsuitkering of een toeslag op grond van de Toeslagenwet ontvangt;</text:p>
                    </text:list-item>
                    <text:list-item text:style-override="id1-3-2-2-3-2-2-1-3-3">
                      <text:number>c.</text:number>
                      <text:p text:style-name="al">gedurende twee weken niet heeft voldaan aan verzoeken van of namens het college om informatie te verstrekken over zijn inkomsten en gezinssamenstelling, of</text:p>
                    </text:list-item>
                    <text:list-item text:style-override="id1-3-2-2-3-2-2-1-3-4">
                      <text:number>d.</text:number>
                      <text:p text:style-name="al">inkomsten verborgen heeft gehouden en daardoor ten onrechte van de verstrekkingen gebruik heeft gemaakt.</text:p>
                    </text:list-item>
                  </text:list>
                </text:list-item>
                <text:list-item text:style-override="id1-3-2-2-3-2-2-2">
                  <text:number>2.</text:number>
                  <text:p text:style-name="al">In afwijking van het eerste lid onderdeel a en b, wordt geen of een minder hoge eigen bijdrage opgelegd indien het netto inkomen van meerderjarige ontheemde en diens meerderjarige gezinslid tezamen onder aftrek van de eigen bijdrage minder bedraagt dan 115% van het van toepassing zijnde leefgeld.</text:p>
                </text:list-item>
                <text:list-item text:style-override="id1-3-2-2-3-2-2-3">
                  <text:number>3.</text:number>
                  <text:p text:style-name="al">De eigen bijdrage wordt door middel van een voornemen medegedeeld aan de meerderjarige ontheemde en, indien van toepassing, diens meerderjarige gezinslid.</text:p>
                </text:list-item>
                <text:list-item text:style-override="id1-3-2-2-3-2-2-4">
                  <text:number>4.</text:number>
                  <text:p text:style-name="al">Ontheemde kan op het voornemen reageren middels een zienswijze, die het college vervolgens zal betrekken bij het uiteindelijke besluit om wel of niet over te gaan tot het in rekening brengen van de eigen bijdrage. Ontheemde kan binnen twee weken na de datum van het voornemen reageren.</text:p>
                </text:list-item>
                <text:list-item text:style-override="id1-3-2-2-3-2-2-5">
                  <text:number>5.</text:number>
                  <text:p text:style-name="al">Op de zienswijze reageert het college door middel van een beschikking. Tegen de beschikking staat bezwaar en beroep open.</text:p>
                </text:list-item>
                <text:list-item text:style-override="id1-3-2-2-3-2-2-6">
                  <text:number>6.</text:number>
                  <text:p text:style-name="al">Als de ontheemde niet of niet op tijd middels een zienswijze op het voornemen reageert, wordt twee weken na de datum van het voornemen de beschikking met de definitieve beslissing opgesteld.</text:p>
                </text:list-item>
                <text:list-item text:style-override="id1-3-2-2-3-2-2-7">
                  <text:number>7.</text:number>
                  <text:p text:style-name="al">Alleen als het inkomen wijzigt dient ontheemde inlichtingen te verstrekken. Anders kan het heffen van de eigen bijdrage automatisch doorlopen. Indien het inkomen erg varieert kan het college met ontheemde afspraken maken over de hoogte van de eigen bijdrage.</text:p>
                </text:list-item>
              </text:list>
              <text:p text:style-name="al"/>
            </text:section>
            <text:section text:name="artikel_id1-3-2-2-3-3" text:style-name="artikel">
              <text:p text:style-name="artikel_kop_titel"><text:span text:style-name="artikel_kop_label">Artikel</text:span> <text:span text:style-name="artikel_kop_nr">14:</text:span> Hoogte eigen bijdrage</text:p>
              <text:p text:style-name="al">De hoogte van de eigen bijdrage wordt vastgesteld op het bedrag als bedoeld in artikel 8 lid 2 van de Regeling.</text:p>
              <text:p text:style-name="al"/>
            </text:section>
            <text:section text:name="artikel_id1-3-2-2-3-4" text:style-name="artikel">
              <text:p text:style-name="artikel_kop_titel"><text:span text:style-name="artikel_kop_label">Artikel</text:span> <text:span text:style-name="artikel_kop_nr">15:</text:span> Ingangsdatum eigen bijdrage</text:p>
              <text:p text:style-name="al">De eigen bijdrage wordt opgelegd vanaf de eerste dag van de maand volgend op de maand waarin van één of meer van de omstandigheden als bedoeld in artikel 13 van deze beleidsregels is gebleken.</text:p>
              <text:p text:style-name="al"/>
            </text:section>
            <text:section text:name="artikel_id1-3-2-2-3-5" text:style-name="artikel">
              <text:p text:style-name="artikel_kop_titel"><text:span text:style-name="artikel_kop_label">Artikel</text:span> <text:span text:style-name="artikel_kop_nr">16:</text:span> Betaling eigen bijdrage</text:p>
              <text:list text:style-name="id1-3-2-2-3-5-2">
                <text:list-item text:style-override="id1-3-2-2-3-5-2-1">
                  <text:number>1.</text:number>
                  <text:p text:style-name="al">De eigen bijdrage is maandelijks achteraf verschuldigd.</text:p>
                </text:list-item>
                <text:list-item text:style-override="id1-3-2-2-3-5-2-2">
                  <text:number>2.</text:number>
                  <text:p text:style-name="al">De eigen bijdrage dient uiterlijk op de laatste dag van de maand te zijn betaald door overmaking op de daartoe aangewezen bankrekening.</text:p>
                </text:list-item>
                <text:list-item text:style-override="id1-3-2-2-3-5-2-3">
                  <text:number>3.</text:number>
                  <text:p text:style-name="al">Onder betaling als bedoeld in het tweede lid wordt bedoeld de feitelijke bijschrijving van de eigen bijdrage op de bankrekening.</text:p>
                </text:list-item>
              </text:list>
              <text:p text:style-name="al"/>
            </text:section>
            <text:section text:name="artikel_id1-3-2-2-3-6" text:style-name="artikel">
              <text:p text:style-name="artikel_kop_titel"><text:span text:style-name="artikel_kop_label">Artikel</text:span> <text:span text:style-name="artikel_kop_nr">17:</text:span> Beëindiging eigen bijdrage</text:p>
              <text:list text:style-name="id1-3-2-2-3-6-2">
                <text:list-item text:style-override="id1-3-2-2-3-6-2-1">
                  <text:number>1.</text:number>
                  <text:p text:style-name="al">De eigen bijdrage is over een volledige kalendermaand verschuldigd.</text:p>
                </text:list-item>
                <text:list-item text:style-override="id1-3-2-2-3-6-2-2">
                  <text:number>2.</text:number>
                  <text:p text:style-name="al">De eigen bijdrage is niet langer verschuldigd, indien de meerderjarige ontheemde niet langer:</text:p>
                  <text:list text:style-name="id1-3-2-2-3-6-2-2-3">
                    <text:list-item text:style-override="id1-3-2-2-3-6-2-2-3-1">
                      <text:number>a.</text:number>
                      <text:p text:style-name="al">in gemeentelijke opvang verblijft;</text:p>
                    </text:list-item>
                    <text:list-item text:style-override="id1-3-2-2-3-6-2-2-3-2">
                      <text:number>b.</text:number>
                      <text:p text:style-name="al">inkomsten uit arbeid in loondienst of als zelfstandige in Nederland of een ander land heeft;</text:p>
                    </text:list-item>
                    <text:list-item text:style-override="id1-3-2-2-3-6-2-2-3-3">
                      <text:number>c.</text:number>
                      <text:p text:style-name="al">een loondervingsuitkering of een toeslag op grond van de Toeslagenwet ontvangt.</text:p>
                    </text:list-item>
                  </text:list>
                </text:list-item>
                <text:list-item text:style-override="id1-3-2-2-3-6-2-3">
                  <text:number>3.</text:number>
                  <text:p text:style-name="al">In afwijking van het eerste lid, wordt de eigen bijdrage naar rato van het aantal dagen berekend, indien zich een situatie voordoet als bedoeld in het tweede lid.</text:p>
                </text:list-item>
              </text:list>
              <text:p text:style-name="al"/>
            </text:section>
            <text:section text:name="artikel_id1-3-2-2-3-7" text:style-name="artikel">
              <text:p text:style-name="artikel_kop_titel"><text:span text:style-name="artikel_kop_label">Artikel</text:span> <text:span text:style-name="artikel_kop_nr">18:</text:span> Niet of niet meer voldoen van de eigen bijdrage</text:p>
              <text:p text:style-name="al">Indien ontheemde een opgelegde eigen bijdrage niet (meer) betaalt, kan de inning van de eigen bijdrage ten uitvoer gelegd worden door middel van een executoriaal beslag.</text:p>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9:</text:span> Hardheidsclausule</text:p>
              <text:p text:style-name="al">Door of namens het college kan met toepassing van artikel 4:84 van de Awb in bijzondere gevallen ten gunste van de ontheemde worden afgeweken van deze beleidsregels, indien toepassing hiervan tot onvoorziene onbillijkheden van overwegende aard leidt.</text:p>
              <text:p text:style-name="al"/>
            </text:section>
            <text:section text:name="artikel_id1-3-2-2-4-3" text:style-name="artikel">
              <text:p text:style-name="artikel_kop_titel"><text:span text:style-name="artikel_kop_label">Artikel</text:span> <text:span text:style-name="artikel_kop_nr">20:</text:span> Inwerkingtreding en intrekken vorige beleidsregels</text:p>
              <text:list text:style-name="id1-3-2-2-4-3-2">
                <text:list-item text:style-override="id1-3-2-2-4-3-2-1">
                  <text:number>1.</text:number>
                  <text:p text:style-name="al">Deze beleidsregels treden een dag na bekendmaking in werking.</text:p>
                </text:list-item>
                <text:list-item text:style-override="id1-3-2-2-4-3-2-2">
                  <text:number>2.</text:number>
                  <text:p text:style-name="al">De “Beleidsregels Regeling opvang ontheemden Oekraïne gemeente Rhenen 2024” worden per gelijke datum ingetrokken.</text:p>
                </text:list-item>
              </text:list>
              <text:p text:style-name="al"/>
            </text:section>
            <text:section text:name="artikel_id1-3-2-2-4-4" text:style-name="artikel">
              <text:p text:style-name="artikel_kop_titel"><text:span text:style-name="artikel_kop_label">Artikel</text:span> <text:span text:style-name="artikel_kop_nr">21:</text:span> Citeertitel</text:p>
              <text:p text:style-name="al">Deze beleidsregels worden aangehaald als: Beleidsregels opvang ontheemden Oekraïne gemeente Rhenen 2025.</text:p>
              <text:p text:style-name="al"/>
              <text:section text:name="table_id1-3-2-2-4-4-4" text:style-name="table">
                <text:p text:style-name="table_top"/>
                <table:table table:style-name="tgroup">
                  <table:table-column table:style-name="id1-3-2-2-4-4-4-1-1"/>
                  <table:table-column table:style-name="id1-3-2-2-4-4-4-1-2"/>
                  <table:table-row table:style-name="row">
                    <table:table-cell table:style-name="entry" table:number-rows-spanned="1" table:number-columns-spanned="1">
                      <text:p text:style-name="table_al">P. Bonthuis</text:p>
                    </table:table-cell>
                    <table:table-cell table:style-name="entry" table:number-rows-spanned="1" table:number-columns-spanned="1">
                      <text:p text:style-name="table_al">Mr. Drs. G.A. Kaai</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7 oktober 2025 door het college van burgemeester en wethouders van de gemeente Rhenen</text:span></text:p>
          </text:section>
        </text:section>
        <text:section text:name="bijlage_id1-3-2-4" text:style-name="bijlage">
          <text:p text:style-name="bijlage_top"/>
          <text:p text:style-name="hoofdstuk_kop"><text:span text:style-name="label"/> <text:span text:style-name="nr"/> TOELICHTING</text:p>
          <text:p text:style-name="al">Inleiding algemeen</text:p>
          <text:p text:style-name="al">Op 24 februari 2022 is Rusland Oekraïne binnengevallen. Hierdoor zijn veel Oekraïners ontheemd geraakt. Zij hebben hun toevlucht gezocht in de lidstaten van de Europese Unie, waaronder Nederland.</text:p>
          <text:p text:style-name="al">Per 1 juli 2024 zijn een aantal wijzigingen in de Regeling opvang ontheemden Oekraïne (RooO) en de Bekostigingsregeling opvang ontheemden Oekraïne (BooO) in werking getreden. Daarnaast is de Tijdelijke wet opvang ontheemden Oekraïne (TWOO) op 27 juni 2024 in werking getreden. De reden hiervoor is dat het conflict in Oekraïne doorgaat en opvang hierdoor nodig blijft. Daarom is het belangrijk om toe te werken naar een hogere mate van participatie en zelfredzaamheid door ontheemden uit Oekraïne. Op basis van de aanpassingen van deze regelingen en het ontstaan van deze nieuwe wet, zijn de Beleidsregels regeling opvang ontheemden Oekraïne gemeente Rhenen 2024 opgesteld. De Tijdelijke wet opvang ontheemden Oekraïne (TWOO) dient ter vervanging van de Voortduringswet artikelen 2c en 4 Wet verplaatsing bevolking. Deze bepalingen gaven burgemeesters de wettelijke taak om zorg te dragen voor de opvang en verzorging van ontheemden uit Oekraïne, in plaats van het Centraal Orgaan opvang Asielzoekers (COA). Met de TWOO worden gemeenten langer belast met de opvang van ontheemden uit Oekraïne. Het introduceert geen aanvullende of andere taken of bevoegdheden. Wel wordt de verantwoordelijkheid van deze opvangtaak overgedragen van de burgemeester aan het college van burgemeester en wethouders.</text:p>
          <text:p text:style-name="al">Per 1 oktober 2025 zijn opnieuw een aantal wijzigingen in de Regeling opvang ontheemden Oekraïne (RooO) in werking getreden. Deze wijzigingen helpen om de verschillen kleiner te maken ten opzichte van andere groepen in onze maatschappij, zoals minima en asielzoekers. Ook zetten we hiermee een volgende stap in het normaliseren van de situatie van de vluchtelingen uit Oekraïne in Nederland. Op basis van de aanpassingen van deze Regeling zijn deze nieuwe beleidsregels opgesteld. Deze beleidsregels vervangen de Beleidsregels Regeling opvang ontheemden Oekraïne gemeente Rhenen 2024.</text:p>
          <text:p text:style-name="al"/>
          <text:p text:style-name="al">HOOFDSTUK 1 BEGRIPPEN</text:p>
          <text:p text:style-name="al">Artikel 1: Definities</text:p>
          <text:p text:style-name="al">Dit artikel is gebaseerd op de Tijdelijke wet opvang ontheemden Oekraïne (TWOO), de Regeling opvang ontheemden Oekraïne (RooO) en de Algemene wet bestuursrecht (Awb).</text:p>
          <text:p text:style-name="al"/>
          <text:p text:style-name="al">HOOFDSTUK 2 LEEFGELD</text:p>
          <text:p text:style-name="al">Artikel 2 t/m 6 geven aan hoe leefgeld kan worden aangevraagd, wie in aanmerking komen voor leefgeld, hoe de ingangsdatum en hoogte van het leefgeld worden bepaald en hoe het leefgeld wordt uitbetaald.</text:p>
          <text:p text:style-name="al">Artikel 7 geeft aan wanneer de verstrekking van het leefgeld wordt beëindigd.</text:p>
          <text:p text:style-name="al">Artikel 8 geeft aan in welke situaties en op welke manier de ontheemde verplicht is om mededeling te doen over zijn inkomsten en gezinssamenstelling.</text:p>
          <text:p text:style-name="al">Artikel 9 t/m 11 geven aan hoe de terugvordering en invordering van het leefgeld in zijn werk gaat en wat er gebeurt wanneer de ontheemde niet of niet meer voldoet aan de betalingsverplichting.</text:p>
          <text:p text:style-name="al">Artikel 12 beschrijft de buitengewone kosten die het college voor de ontheemde kan vergoeden.</text:p>
          <text:p text:style-name="al">1. Reiskosten voor (acute) medische redenen: ontheemden met een Burgerservicenummer met verblijfstitelcode code 46 vallen onder de Regeling medische zorg ontheemden uit Oekraïne (RMO). Code 46 geeft aan dat een vluchteling tijdelijke bescherming heeft in Nederland. Dit is op basis van de Europese Richtlijn tijdelijke bescherming. Ontheemden kunnen via de RMO aanspraak maken op zittend ziekenvervoer indien hiervoor een indicatie is. De RMO heeft hiervoor een lijst met limitatieve indicaties opgesteld. Uitzonderingen zijn op basis van indicatie door een (huis)arts.</text:p>
          <text:p text:style-name="al">Als een ontheemde reiskosten voor (acute) medische redenen maakt die niet vanuit de RMO vergoed kunnen worden, kan het college deze als buitengewone kosten vergoeden.</text:p>
          <text:p text:style-name="al">2. Kosten van een officiële vertaling van verblijfsdocumenten en/of bewijsstukken van de ontheemde en bijbehorende noodzakelijke reiskosten: indien noodzakelijk komt een beëdigde vertaling van documenten voor vergoeding in aanmerking. Naast vertaling van verblijfsdocumenten gaat het ook om vertaling van bewijsstukken zoals voogdijschap, huwelijk en echtscheiding.</text:p>
          <text:p text:style-name="al">3. Reiskosten voor een verblijfsrechtelijke procedure zoals een bezoek aan de ambassade van Oekraïne of de Immigratie- en Naturalisatiedienst: het gaat hier om het verplicht nakomen van een afspraak.</text:p>
          <text:p text:style-name="al">4. Leerlingenvervoer voor leerlingen aan het basisonderwijs, een speciale school voor basisonderwijs of een school voor voortgezet (speciaal) onderwijs, waarbij wordt aangesloten op het bepaalde in de Verordening bekostiging Leerlingenvervoer Rhenen 2023 en de Beleidsregels Leerlingenvervoer Rhenen 2023: gelet op het belang van het volgen van onderwijs dat aansluit bij de wensen en behoeften van de leerling, zijn de hier genoemde Verordening en Beleidsregels van toepassing.</text:p>
          <text:p text:style-name="al">5. Vervoersvoorziening voor leerlingen aan de Internationale Schakelklas, waarbij wordt aangesloten op het bepaalde in de Verordening bekostiging Leerlingenvervoer Rhenen 2023 en de Beleidsregels Leerlingenvervoer Rhenen 2023: gelet op het belang van het volgen van het onderwijsprogramma bij de Internationale Schakelklas, zijn de hier genoemde Verordening en Beleidsregels van toepassing.</text:p>
          <text:p text:style-name="al">6. Reisproduct voor schoolbezoek door ontheemde leerlingen (tot 23 jaar) die volgens de Nederlandse regelgeving nog niet beschikken over een startkwalificatie: deze reiskosten voor schoolbezoek komen niet in aanmerking voor vergoeding vanuit de Rijksoverheid (DUO). De reiskosten maken ook geen onderdeel uit van de opbouw van het leefgeld. Gelet op het belang van het beschikken over een startkwalificatie kan de aanvragende ontheemde, met onvoldoende inkomen, in aanmerking komen voor een reisproduct.</text:p>
          <text:p text:style-name="al">7. Kosten van begrafenis of crematie waarbij aangesloten wordt op de regeling die geldt bij het aanvragen van bijzondere bijstand voor kosten begrafenis of crematie: bij het niet kunnen betalen van de uitvaart bestaat de mogelijkheid om bijzondere bijstand aan te vragen voor de kosten van de uitvaart. Oekraïense ontheemden kunnen echter geen beroep doen op bijzondere bijstand, wel op een vergoeding van buitengewone kosten. In deze vergoeding trekken we één lijn met de regelgeving vanuit de bijzondere bijstand.</text:p>
          <text:p text:style-name="al">8. Kosten die de ontheemde heeft moeten maken die verband houden met het verblijf in een instelling voor langdurige zorg die niet een gemeentelijke opvang is, waarin ontheemde verblijft overeenkomstig de Regeling Medische zorg Asielzoekers.</text:p>
          <text:p text:style-name="al">Reiskosten worden als volgt berekend:</text:p>
          <text:p text:style-name="al">1. De reiskosten worden vergoed op basis van het goedkoopste tarief openbaar vervoer vanaf de opvanglocatie naar het bezoekadres.</text:p>
          <text:p text:style-name="al">2. De reiskosten van de heen- en terugreis komen volledig voor vergoeding in aanmerking.</text:p>
          <text:p text:style-name="al">3. Is reizen met het openbaar vervoer aantoonbaar geen optie, dan is de vergoeding voor reizen met de auto gelijk aan de onbelaste vergoeding woon-werkverkeer volgens de Belastingdienst. De kilometers worden berekend op basis van de kortste route volgens de ANWB routeplanner. Parkeergeld komt ook voor vergoeding in aanmerking.</text:p>
          <text:p text:style-name="al">4. Bij de aantoonbaarheid bij punt 3 gaat het om:</text:p>
          <text:p text:style-name="al">a. Er zijn binnen 2 kilometer van het woonadres of bestemmingsadres geen haltes beschikbaar om gebruik te maken van openbaar vervoer;</text:p>
          <text:p text:style-name="al">b. Gebruik van openbaar vervoer is vanwege ziekte of beperking geen mogelijkheid.</text:p>
          <text:p text:style-name="al"/>
          <text:p text:style-name="al">HOOFDSTUK 3 EIGEN BIJDRAGE</text:p>
          <text:p text:style-name="al">Artikel 13 t/m 16 geven aan wie verplicht zijn tot het betalen van een eigen bijdrage, hoe de ontheemde op deze verplichting kan reageren, hoe de hoogte en ingangsdatum van de eigen bijdrage worden bepaald en hoe de eigen bijdrage betaald dient te worden.</text:p>
          <text:p text:style-name="al">Om werken te stimuleren en lonend te laten zijn, wordt er geen of slechts een gedeeltelijke eigen bijdrage opgelegd indien het netto inkomen van meerderjarige ontheemde en diens meerderjarige gezinslid tezamen onder aftrek van de eigen bijdrage minder bedraagt dan 115% van het van toepassing zijnde leefgeld.</text:p>
          <text:p text:style-name="al">Artikel 17 geeft aan wanneer ontheemde niet langer de eigen bijdrage verschuldigd is en hoe het nog verschuldigde bedrag naar rato kan worden berekend.</text:p>
          <text:p text:style-name="al">Artikel 18 geeft aan dat de inning van de eigen bijdrage ten uitvoer gelegd kan worden door middel van een executoriaal beslag indien ontheemde een opgelegde eigen bijdrage niet (meer) betaalt.</text:p>
          <text:p text:style-name="al"/>
          <text:p text:style-name="al">HOOFDSTUK 4 OVERIGE BEPALINGEN</text:p>
          <text:p text:style-name="al">Artikel 19 is toegevoegd om expliciet te maken dat er van het gestelde in de beleidsregels afgeweken kan worden als het handhaven van de beleidsregels in de voorliggende situatie gevolgen zou hebben die wegens bijzondere omstandigheden onevenredig zijn in verhouding tot de met de beleidsregel te dienen doelen. Hierbij volgen wij artikel 4:84 van de Aw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4417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7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7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Internationaal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4 van de Algemene wet bestuursrecht]|[1.0:c:BWBR0005537&amp;artikel=4%3A4&amp;g=2025-09-01</meta:user-defined>
    <meta:user-defined meta:name="DC.source">artikel 4:81 van de Algemene wet bestuursrecht]|[1.0:c:BWBR0005537&amp;artikel=4%3A81&amp;g=2025-09-01</meta:user-defined>
    <meta:user-defined meta:name="DC.source">artikel 2 van de Tijdelijke wet opvang ontheemden Oekraïne]|[1.0:c:BWBR0049876&amp;artikel=2&amp;g=2025-07-01</meta:user-defined>
    <meta:user-defined meta:name="DC.source">artikel 3 van de Tijdelijke wet opvang ontheemden Oekraïne]|[1.0:c:BWBR0049876&amp;artikel=3&amp;g=2025-07-01</meta:user-defined>
    <meta:user-defined meta:name="DC.source">artikel 2a van de Regeling opvang ontheemden Oekraïne]|[1.0:c:BWBR0046503&amp;artikel=2a&amp;g=2025-10-01</meta:user-defined>
    <meta:user-defined meta:name="DC.source">artikel 2b van de Regeling opvang ontheemden Oekraïne]|[1.0:c:BWBR0046503&amp;artikel=2b&amp;g=2025-10-01</meta:user-defined>
    <meta:user-defined meta:name="DC.source">artikel 6 van de Regeling opvang ontheemden Oekraïne]|[1.0:c:BWBR0046503&amp;artikel=6&amp;g=2025-10-01</meta:user-defined>
    <meta:user-defined meta:name="DC.source">artikel 7 van de Regeling opvang ontheemden Oekraïne]|[1.0:c:BWBR0046503&amp;artikel=7&amp;g=2025-10-01</meta:user-defined>
    <meta:user-defined meta:name="DC.source">artikel 8 van de Regeling opvang ontheemden Oekraïne]|[1.0:c:BWBR0046503&amp;artikel=8&amp;g=2025-10-01</meta:user-defined>
    <meta:user-defined meta:name="DC.source">artikel 10 van de Regeling opvang ontheemden Oekraïne]|[1.0:c:BWBR0046503&amp;artikel=10&amp;g=2025-10-01</meta:user-defined>
    <meta:user-defined meta:name="DC.source">artikel 11 van de Regeling opvang ontheemden Oekraïne]|[1.0:c:BWBR0046503&amp;artikel=11&amp;g=2025-10-01</meta:user-defined>
    <meta:user-defined meta:name="DC.source">artikel 11a van de Regeling opvang ontheemden Oekraïne]|[1.0:c:BWBR0046503&amp;artikel=11a&amp;g=2025-10-01</meta:user-defined>
    <meta:user-defined meta:name="DC.source">artikel 12 van de Regeling opvang ontheemden Oekraïne]|[1.0:c:BWBR0046503&amp;artikel=12&amp;g=2025-10-01</meta:user-defined>
    <meta:user-defined meta:name="DC.source">artikel 13 van de Regeling opvang ontheemden Oekraïne]|[1.0:c:BWBR0046503&amp;artikel=13&amp;g=2025-10-01</meta:user-defined>
    <meta:user-defined meta:name="DCTERMS.alternative">Beleidsregels opvang ontheemden Oekraïne gemeente Rhenen 2025</meta:user-defined>
    <dc:language>nl</dc:language>
    <meta:user-defined meta:name="OVERHEIDop.locatietype/OVERHEIDop.gebiedsmarkering">Gemeente</meta:user-defined>
    <meta:user-defined meta:name="DC.title">Gemeente Rhenen - Beleidsregels opvang ontheemden Oekraïne gemeente Rhenen 2025</meta:user-defined>
    <meta:user-defined meta:name="DCTERMS.W3CDTF/DCTERMS.available">2025-10-15</meta:user-defined>
    <meta:user-defined meta:name="DCTERMS.W3CDTF/OVERHEIDop.jaargang">2025</meta:user-defined>
    <meta:user-defined meta:name="OVERHEIDop.publicationIssue">444173</meta:user-defined>
    <meta:user-defined meta:name="OVERHEIDop.betreftRegeling">CVDR745395_1</meta:user-defined>
    <meta:user-defined meta:name="xs:date/OVERHEIDop.startdatum">2025-10-16</meta:user-defined>
    <meta:user-defined meta:name="OVERHEIDop.GmbID/DC.identifier">gmb-2025-444173</meta:user-defined>
    <meta:user-defined meta:name="OVERHEIDop.versieInformatie"/>
  </office:meta>
</office:document-meta>
</file>