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 &amp; Bouwactiviteit: Wollingboerweg 25, Bourtange, wijzigen van dakconstructie, verzenddatum: 10 okto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 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44171</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171</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171</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mgevingsplan- &amp; Bouwactiviteit: Wollingboerweg 25, Bourtange, wijzigen van dakconstructie, verzenddatum: 10 oktober 2025</meta:user-defined>
    <meta:user-defined meta:name="DCTERMS.W3CDTF/DCTERMS.available">2025-10-14</meta:user-defined>
    <meta:user-defined meta:name="DCTERMS.W3CDTF/OVERHEIDop.jaargang">2025</meta:user-defined>
    <meta:user-defined meta:name="OVERHEIDop.publicationIssue">444171</meta:user-defined>
    <meta:user-defined meta:name="OVERHEIDop.GmbID/DC.identifier">gmb-2025-444171</meta:user-defined>
    <meta:user-defined meta:name="OVERHEIDop.versieInformatie"/>
  </office:meta>
</office:document-meta>
</file>