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en uitbreiden van het pand, Nieuwegracht 52, 3512LT Utrecht, GU-Z2025-002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52, 3512LT Utrecht</text:p>
            <text:p text:style-name="common-al">GU-Z2025-0020345</text:p>
            <text:p text:style-name="common-al">Toelichting: het verduurzamen en uitbreiden van het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16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0345</meta:user-defined>
    <meta:user-defined meta:name="DCTERMS.abstract">Toelichting: het verduurzamen en uitbreiden van het pand</meta:user-defined>
    <dc:language>nl</dc:language>
    <meta:user-defined meta:name="OVERHEIDop.locatietype/OVERHEIDop.gebiedsmarkering">Vlak</meta:user-defined>
    <meta:user-defined meta:name="DC.title">Verleende Omgevingsvergunning, het verduurzamen en uitbreiden van het pand, Nieuwegracht 52, 3512LT Utrecht, GU-Z2025-0020345</meta:user-defined>
    <meta:user-defined meta:name="OVERHEIDop.datumEindeReactietermijn">2025-11-21</meta:user-defined>
    <meta:user-defined meta:name="OVERHEIDop.terinzageleggingBG">https://jeleefomgeving.nl/inzien/002220647/aeb65f97-d5e2-44be-a68b-67e8cdc6a39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67</meta:user-defined>
    <meta:user-defined meta:name="OVERHEIDop.GmbID/DC.identifier">gmb-2025-444167</meta:user-defined>
    <meta:user-defined meta:name="OVERHEIDop.versieInformatie"/>
  </office:meta>
</office:document-meta>
</file>