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gebouw DSM-Straat 5, Beek  2, DSM-straat 5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ontvangen waarvoor geen vergunningsplicht geldt voor de locatie DSM-straat 5, 6191NB Beek. De melding is geregistreerd onder zaaknummer Z2025-000005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Beek dit bericht?</text:span>
          </text:p>
            <text:p text:style-name="common-al">Met dit bericht laat gemeente Beek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41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1</meta:user-defined>
    <meta:user-defined meta:name="DCTERMS.abstract">Betreft: melding op locatie DSM-straat 5, 6191NB Beek</meta:user-defined>
    <dc:language>nl</dc:language>
    <meta:user-defined meta:name="OVERHEIDop.locatietype/OVERHEIDop.gebiedsmarkering">Vlak</meta:user-defined>
    <meta:user-defined meta:name="DC.title">Melding voor het slopen van een bijgebouw DSM-Straat 5, Beek  2, DSM-straat 5, 6191NB Be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63</meta:user-defined>
    <meta:user-defined meta:name="OVERHEIDop.GmbID/DC.identifier">gmb-2025-444163</meta:user-defined>
    <meta:user-defined meta:name="OVERHEIDop.versieInformatie"/>
  </office:meta>
</office:document-meta>
</file>