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Waterland 4 2716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1-2025 een besluit verzonden op de aanvraag met zaaknummer 2024-181862 voor het plaatsen van een dakkapel op het voordakvlak van de woning op de locatie Waterland 4 2716A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1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186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Waterland 4 2716AB Zoeterme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16</meta:user-defined>
    <meta:user-defined meta:name="OVERHEIDop.GmbID/DC.identifier">gmb-2025-44416</meta:user-defined>
    <meta:user-defined meta:name="OVERHEIDop.versieInformatie"/>
  </office:meta>
</office:document-meta>
</file>