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nge 62, 1852XD Heiloo, het veranderen van de woning (kozijn vernieuwen garage), datum ontvangst 29 september 2025 (Z2025-00007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41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3</meta:user-defined>
    <meta:user-defined meta:name="DCTERMS.abstract">De Ronge 62, 1852XD Heiloo, het veranderen van de woning (kozijn vernieuwen garage), datum ontvangst 29 september 2025 (Z2025-00007213)</meta:user-defined>
    <dc:language>nl</dc:language>
    <meta:user-defined meta:name="OVERHEIDop.locatietype/OVERHEIDop.gebiedsmarkering">Vlak</meta:user-defined>
    <meta:user-defined meta:name="DC.title">Gemeente Heiloo, ontvangen aanvraag omgevingsvergunning, De Ronge 62, 1852XD Heiloo, het veranderen van de woning (kozijn vernieuwen garage), datum ontvangst 29 september 2025 (Z2025-00007213)</meta:user-defined>
    <meta:user-defined meta:name="DCTERMS.W3CDTF/DCTERMS.available">2025-10-14</meta:user-defined>
    <meta:user-defined meta:name="DCTERMS.W3CDTF/OVERHEIDop.jaargang">2025</meta:user-defined>
    <meta:user-defined meta:name="OVERHEIDop.publicationIssue">444159</meta:user-defined>
    <meta:user-defined meta:name="OVERHEIDop.GmbID/DC.identifier">gmb-2025-444159</meta:user-defined>
    <meta:user-defined meta:name="OVERHEIDop.versieInformatie"/>
  </office:meta>
</office:document-meta>
</file>