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een woning, Bakemastraat 97, 3544MT Utrecht, GU-Z2025-0027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emastraat 97, 3544MT Utrecht</text:p>
            <text:p text:style-name="common-al">GU-Z2025-0027323</text:p>
            <text:p text:style-name="common-al">Toelichting: het bouwen van een dakkapel aan de voor- en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15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7323</meta:user-defined>
    <meta:user-defined meta:name="DCTERMS.abstract">Toelichting: het bouwen van een dakkapel aan de voor- en achte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kant van een woning, Bakemastraat 97, 3544MT Utrecht, GU-Z2025-0027323</meta:user-defined>
    <meta:user-defined meta:name="OVERHEIDop.datumEindeReactietermijn">2025-11-21</meta:user-defined>
    <meta:user-defined meta:name="OVERHEIDop.terinzageleggingBG">https://jeleefomgeving.nl/inzien/002220647/4f81e944-74bb-4912-be95-0f15db694b5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57</meta:user-defined>
    <meta:user-defined meta:name="OVERHEIDop.GmbID/DC.identifier">gmb-2025-444157</meta:user-defined>
    <meta:user-defined meta:name="OVERHEIDop.versieInformatie"/>
  </office:meta>
</office:document-meta>
</file>