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Het Elferman 37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t Elferman 37 in Denekamp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10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415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09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, Denekamp, Het Elferman 37: uitbreiden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4155</meta:user-defined>
    <meta:user-defined meta:name="OVERHEIDop.GmbID/DC.identifier">gmb-2025-444155</meta:user-defined>
    <meta:user-defined meta:name="OVERHEIDop.versieInformatie"/>
  </office:meta>
</office:document-meta>
</file>