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nieuwe in-of uitrit met oplaadplek elektrische auto op locatie Nassauplein 14, 4881 CL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1104 voor het realiseren van een nieuwe in-of uitrit met oplaadplek elektrische auto op locatie Nassauplein 14, 4881 CL Zundert. De vergunning is Verleend en verzonden op 10-10-2025. Het besluit betreft de volgende onderdelen:</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10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414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4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4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501104</meta:user-defined>
    <dc:language>nl</dc:language>
    <meta:user-defined meta:name="OVERHEIDop.locatietype/OVERHEIDop.gebiedsmarkering">Punt</meta:user-defined>
    <meta:user-defined meta:name="DC.title">Kennisgeving besluit op aanvraag omgevingsvergunning voor het realiseren van een nieuwe in-of uitrit met oplaadplek elektrische auto op locatie Nassauplein 14, 4881 CL Zundert</meta:user-defined>
    <meta:user-defined meta:name="DCTERMS.W3CDTF/DCTERMS.available">2025-10-14</meta:user-defined>
    <meta:user-defined meta:name="DCTERMS.W3CDTF/OVERHEIDop.jaargang">2025</meta:user-defined>
    <meta:user-defined meta:name="OVERHEIDop.publicationIssue">444148</meta:user-defined>
    <meta:user-defined meta:name="OVERHEIDop.GmbID/DC.identifier">gmb-2025-444148</meta:user-defined>
    <meta:user-defined meta:name="OVERHEIDop.versieInformatie"/>
  </office:meta>
</office:document-meta>
</file>