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Zuiderzeestraatweg 2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Zuiderzeestraatweg 21A: het plaatsen van een overkapp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414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Zuiderzeestraatweg 21A te Hatte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144</meta:user-defined>
    <meta:user-defined meta:name="OVERHEIDop.GmbID/DC.identifier">gmb-2025-444144</meta:user-defined>
    <meta:user-defined meta:name="OVERHEIDop.versieInformatie"/>
  </office:meta>
</office:document-meta>
</file>